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Standard Symbols L" svg:font-family="'Standard Symbols L'" style:font-family-generic="system" style:font-pitch="variable" style:font-charset="x-symbol"/>
    <style:font-face style:name="FreeSerif" svg:font-family="FreeSerif" style:font-family-generic="roman"/>
    <style:font-face style:name="Liberation Serif1" svg:font-family="'Liberation Serif'" style:font-family-generic="roman"/>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Nimbus Roman No9 L" fo:font-size="12pt" style:font-size-asian="12pt"/>
    </style:style>
    <style:style style:name="P2" style:family="paragraph" style:parent-style-name="Text_20_body">
      <style:text-properties fo:font-size="12pt" style:font-size-asian="12pt"/>
    </style:style>
    <style:style style:name="P3" style:family="paragraph" style:parent-style-name="Text_20_body" style:master-page-name="MP0">
      <style:paragraph-properties style:page-number="auto" fo:break-before="page"/>
    </style:style>
    <style:style style:name="P4" style:family="paragraph" style:parent-style-name="Text_20_body">
      <style:text-properties fo:font-size="12pt" style:font-size-asian="12pt"/>
    </style:style>
    <style:style style:name="T1" style:family="text">
      <style:text-properties style:font-name="Nimbus Roman No9 L"/>
    </style:style>
    <style:style style:name="T2" style:family="text">
      <style:text-properties style:font-name="Nimbus Roman No9 L" fo:font-size="14pt" style:font-size-asian="14pt" style:font-size-complex="14pt"/>
    </style:style>
    <style:style style:name="T3" style:family="text">
      <style:text-properties style:font-name="Nimbus Roman No9 L" fo:font-size="12pt" style:font-size-asian="12pt"/>
    </style:style>
    <style:style style:name="T4" style:family="text">
      <style:text-properties fo:font-variant="small-caps" style:font-name="Nimbus Roman No9 L" fo:font-size="14pt" style:font-size-asian="14pt" style:font-size-complex="14pt"/>
    </style:style>
    <style:style style:name="T5" style:family="text">
      <style:text-properties fo:font-variant="small-caps" fo:font-size="12pt" style:font-size-asian="12pt"/>
    </style:style>
    <style:style style:name="T6" style:family="text">
      <style:text-properties fo:font-size="12pt" style:font-size-asian="12pt"/>
    </style:style>
    <style:style style:name="T7" style:family="text">
      <style:text-properties fo:font-size="12pt" fo:font-style="italic" style:font-size-asian="12pt" style:font-style-asian="italic" style:font-style-complex="italic"/>
    </style:style>
    <style:style style:name="T8" style:family="text">
      <style:text-properties fo:font-size="12pt" style:font-name-asian="OpenSymbol" style:font-size-asian="12pt" style:font-name-complex="OpenSymbol"/>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style:font-name="Liberation Serif"/>
    </style:style>
    <style:style style:name="T12" style:family="text">
      <style:text-properties style:text-position="sub 67%" fo:font-size="12pt" style:font-size-asian="12pt"/>
    </style:style>
    <style:style style:name="T13" style:family="text">
      <style:text-properties style:text-position="sub 67%" fo:font-size="12pt" style:font-name-asian="Standard Symbols L" style:font-size-asian="12pt" style:font-name-complex="Standard Symbols L"/>
    </style:style>
    <style:style style:name="T14" style:family="text">
      <style:text-properties fo:font-style="italic" style:font-style-asian="italic" style:font-style-complex="italic"/>
    </style:style>
    <style:style style:name="T15" style:family="text">
      <style:text-properties style:font-name="Symbol" fo:font-size="12pt" style:font-name-asian="Standard Symbols L" style:font-size-asian="12pt" style:font-name-complex="Standard Symbols L"/>
    </style:style>
    <style:style style:name="T16" style:family="text">
      <style:text-properties style:text-position="super 67%" fo:font-size="12pt" style:font-size-asian="12pt"/>
    </style:style>
    <style:style style:name="T17" style:family="text">
      <style:text-properties style:text-position="super 67%" fo:font-size="12pt" style:font-name-asian="Standard Symbols L" style:font-size-asian="12pt" style:font-name-complex="Standard Symbols L"/>
    </style:style>
    <style:style style:name="T18" style:family="text">
      <style:text-properties style:text-position="29% 100%" style:font-name="Symbol" fo:font-size="12pt" style:font-name-asian="Standard Symbols L" style:font-size-asian="12pt" style:font-name-complex="Standard Symbols L"/>
    </style:style>
    <style:style style:name="T19" style:family="text">
      <style:text-properties style:font-name="DejaVu Serif" fo:language="en" fo:country="US"/>
    </style:style>
    <style:style style:name="T20" style:family="text">
      <style:text-properties style:font-name="OpenSymbol" style:font-name-asian="OpenSymbol" style:font-name-complex="OpenSymbol"/>
    </style:style>
    <style:style style:name="T21" style:family="text">
      <style:text-properties style:text-position="super 58%"/>
    </style:style>
    <style:style style:name="T22" style:family="text">
      <style:text-properties style:text-position="super 58%" style:font-name="Liberation Serif1" style:font-name-asian="Liberation Serif1" style:font-name-complex="Liberation Serif1"/>
    </style:style>
    <style:style style:name="T23" style:family="text">
      <style:text-properties style:text-position="super 58%" style:font-name="Liberation Serif1" fo:font-size="14pt" style:font-name-asian="Liberation Serif1" style:font-size-asian="14pt" style:font-name-complex="Liberation Serif1" style:font-size-complex="14pt"/>
    </style:style>
    <style:style style:name="T24" style:family="text">
      <style:text-properties style:text-position="super 58%" style:font-name="FreeSerif" fo:font-size="14pt" style:font-name-asian="FreeSerif" style:font-size-asian="14pt" style:font-name-complex="FreeSeri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uente_20_de_20_párrafo_20_predeter."><text:span text:style-name="T2">Las paradojas en el siglo </text:span></text:span><text:span text:style-name="Fuente_20_de_20_párrafo_20_predeter."><text:span text:style-name="T4">xx</text:span></text:span></text:p>
      <text:p text:style-name="P1">1. Respuestas a Zenón</text:p>
      <text:p text:style-name="Text_20_body"><text:span text:style-name="Fuente_20_de_20_párrafo_20_predeter."><text:span text:style-name="T6">A partir del último cuarto del siglo </text:span></text:span><text:span text:style-name="Fuente_20_de_20_párrafo_20_predeter."><text:span text:style-name="T5">xix</text:span></text:span><text:span text:style-name="Fuente_20_de_20_párrafo_20_predeter."><text:span text:style-name="T6">, cuando entra en el campo de las matemáticas el concepto moderno de infinito sustentado a </text:span></text:span><text:span text:style-name="Fuente_20_de_20_párrafo_20_predeter."><text:span text:style-name="T6">partir de la teoría de conjuntos de Cantor, se optó por una solución a las paradojas planteadas por Zenón, solución que fue no aceptada unánimemente aunque sí por una mayoría, la cual hace uso del cálculo moderno y de otras herramientas de las ciencias act</text:span></text:span><text:span text:style-name="Fuente_20_de_20_párrafo_20_predeter."><text:span text:style-name="T6">uales. Se acostumbra llamar solución estándar y tiene como base la idea que el espacio, el tiempo y el movimiento son continuos; otros supuestos de esta solución son que las posiciones, distancias, tiempos, duraciones y velocidades deben ser tratados como </text:span></text:span><text:span text:style-name="Fuente_20_de_20_párrafo_20_predeter."><text:span text:style-name="T6">variables cuyos valores son números reales; también, que un objeto puede tener una velocidad positiva y un lugar puntual; finalmente, que algunas series infinitas de términos positivos pueden tener una suma finita.</text:span></text:span></text:p>
      <text:p text:style-name="Text_20_body"><text:span text:style-name="Fuente_20_de_20_párrafo_20_predeter."><text:span text:style-name="T6">La solución estándar no fue establecida p</text:span></text:span><text:span text:style-name="Fuente_20_de_20_párrafo_20_predeter."><text:span text:style-name="T6">or un solo filósofo o un solo matemático sino que es producto de siglos de desarrollo y tiene como base, en primer lugar, la voluntad de reemplazar teorías y conceptos antiguos con otros más acordes con los cambios en el mundo; pero sobre todo se basa en l</text:span></text:span><text:span text:style-name="Fuente_20_de_20_párrafo_20_predeter."><text:span text:style-name="T6">a voluntad de sobrepasar los supuestos del sentido común. </text:span></text:span><text:span text:style-name="Fuente_20_de_20_párrafo_20_predeter."><text:span text:style-name="T3">Debemos tener en mente, sin embargo, que aunque las matemáticas han mostrado ser fundamentales para resolver las paradojas, una solución puramente matemática no basta, pues las paradojas no sólo cue</text:span></text:span><text:span text:style-name="Fuente_20_de_20_párrafo_20_predeter."><text:span text:style-name="T3">stionan las matemáticas sino también la naturaleza de la realidad física. </text:span></text:span><text:span text:style-name="Fuente_20_de_20_párrafo_20_predeter."><text:span text:style-name="T6">Las matemáticas modernas y la mecánica clásica, especialmente las ideas de que todo proceso físico es un conjunto de hechos puntuales, de que movimientos, duraciones y distancias son</text:span></text:span><text:span text:style-name="Fuente_20_de_20_párrafo_20_predeter."><text:span text:style-name="T6"> continuos lineales formados por puntos, todo ello forma parte de la solución estándar, pero que ésta no tiene como meta, como era el caso de la solución de Aristotéles, destruir los razonamientos de Zenón, sino hacer avanzar el conocimiento, desarrollar u</text:span></text:span><text:span text:style-name="Fuente_20_de_20_párrafo_20_predeter."><text:span text:style-name="T6">n sistema coherente en las matemáticas y en las ciencias físicas. La solución estándar sustituye las nociones del sentido común con conceptos matemáticos y físicos, y este proceso de sustitución paulatina ha sido elemento fundamental en el desarrollo mismo</text:span></text:span><text:span text:style-name="Fuente_20_de_20_párrafo_20_predeter."><text:span text:style-name="T6"> de las ciencias modernas.</text:span></text:span></text:p>
      <text:p text:style-name="P2">Las críticas de Berkeley al uso de infinitesimales en el cálculo de Newton y Leibniz por su inconsistencia sólo se resolvieron con el desarrollo de la teoría de conjuntos. La idea clave era trabajar con las condiciones necesarias y suficientes para que algo se considerara como un continuo, y éstas debían ser estrictamente aritméticas y no dependientes de nuestras intuiciones acerca del espacio, del tiempo y del movimiento. Con ello se tuvo certeza de que el conjunto de los números reales es infinito, no potencial como quería Aristóteles, sino real, y que no sólo cualquier intervalo de números reales es <text:soft-page-break/>un conjunto lineal, sino también lo son las trayectorias espaciales, las duraciones temporales y los movimientos, elementos todos ellos presentes en las paradojas de Zenón. Además, era necesario saber cómo calcular la suma de una serie infinita y cómo definir el movimiento en términos del cálculo, lo cual requería conceptos matemáticos nuevos y mejor definidos. Al mismo tiempo se desarrollaron con mayor rigor los conceptos de la física tales como el de lugar, instante, duración, distancia y velocidad instantánea.</text:p>
      <text:p text:style-name="P2">Newton había definido la velocidad instantánea como la razón de una distancia infinitamente pequeña y una duración de la misma magnitud; junto con Leibniz, llegó a postular un sistema para calcular velocidades variables que llegó a ser muy eficaz y productivo, pero nadie podía en esa época explicar qué era un infinitesimal y su uso era muy asistemático: a veces se trataban como iguales a cero, pero otras veces no se podía hacer esto por las dificultades de la división por cero. El problema comenzó a resolverse cuando Cauchy, en 1821, sustituyó esa noción con la de límite. Con los desarrollos de esta idea por Weierstrass se dieron las bases firmes a las teorías de Newton. Los esfuerzos posteriores de Peano, Frege, Hilbert y Russell intentaron axiomatizar el análisis y, con ello, dar sustento firme al conjunto de las matemáticas, hasta llegar a la teoría axiomática de conjuntos de Zermelo y Fraenkel que bloquea la aparición de paradojas y legitima la teoría de Cantor.</text:p>
      <text:p text:style-name="P2">De acuerdo con la solución estándar, es necesario replantear varios supuestos presentes en las soluciones anteriores; entre ellos los siguientes: 1) que el continuo no es divisible en elementos puntuales; 2) que la suma de una serie infinita de términos es siempre infinita; 3) que para cada instante hay un instante siguiente, y que para cada lugar a lo largo de una línea hay un lugar siguiente; 4) que una distancia finita a lo largo de una línea no puede contener un número infinito de puntos; 5) que una línea corta tiene menos puntos que una línea larga; 6) que un todo es siempre mayor que cualquiera de sus partes. El análisis de los continuos, entendidos éstos como conjuntos de puntos, rechaza todos esos postulados y demuestra su validez en las matemáticas y en la física. En consecuencia, la solución estándar rechaza los seis supuestos mencionados (y otros más) y afirma que a veces se requiere aceptar ideas contrarias a la intuición, como por ejemplo, la de la divisibilidad de los continuos o la de que los conjuntos infinitos puedan tener diferentes tamaños.</text:p>
      <text:p text:style-name="Text_20_body"><text:span text:style-name="Fuente_20_de_20_párrafo_20_predeter."><text:span text:style-name="T6">Una de las exposiciones más elaboradas de la solución estándar es la que hace Grünbaum, quien se ocupa, en primer lugar, </text:span></text:span><text:span text:style-name="Fuente_20_de_20_párrafo_20_predeter."><text:span text:style-name="T6">del hecho común en la geometría del espacio físico y del tiempo que un segmento de línea recta con extensión, es decir, con longitud positiva, se trate como algo formado por </text:span></text:span><text:span text:style-name="Fuente_20_de_20_párrafo_20_predeter."><text:span text:style-name="T6">puntos sin extensión, cada uno de ellos con longitud cero.</text:span></text:span><text:span text:style-name="Ref._20_de_20_nota_20_al_20_pie"><text:span text:style-name="T6"><text:note text:id="ftn1" text:note-class="footnote"><text:note-citation>1</text:note-citation><text:note-body><text:p text:style-name="Footnote"><text:span text:style-name="Fuente_20_de_20_párrafo_20_predeter."><text:span text:style-name="T9">Adolf Grünbaum, </text:span></text:span><text:span text:style-name="Fuente_20_de_20_párrafo_20_predeter."><text:span text:style-name="T10">Moder</text:span></text:span><text:span text:style-name="Fuente_20_de_20_párrafo_20_predeter."><text:span text:style-name="T10">n science and Zeno's paradoxes</text:span></text:span><text:span text:style-name="Fuente_20_de_20_párrafo_20_predeter."><text:span text:style-name="T9">, p. 121.</text:span></text:span></text:p></text:note-body></text:note></text:span></text:span><text:span text:style-name="Fuente_20_de_20_párrafo_20_predeter."><text:span text:style-name="T6"> De forma análoga, los intervalos de tiempo </text:span></text:span><text:soft-page-break/><text:span text:style-name="Fuente_20_de_20_párrafo_20_predeter."><text:span text:style-name="T6">de duración positiva se postulan como agregados de instantes, instantes estos también con duración cero. Desde los griegos define el punto como “lo que no tiene partes”, seg</text:span></text:span><text:span text:style-name="Fuente_20_de_20_párrafo_20_predeter."><text:span text:style-name="T6">ún aparece su definición en los </text:span></text:span><text:span text:style-name="Fuente_20_de_20_párrafo_20_predeter."><text:span text:style-name="T7">Elementos</text:span></text:span><text:span text:style-name="Fuente_20_de_20_párrafo_20_predeter."><text:span text:style-name="T6"> de Euclides; desde entonces, los filósofos y los matemáticos han hablado de la inconsistencia que surge cuando se entiende un continuo extenso como un agregado de elementos inextensos. A partir de Aristóteles no ha</text:span></text:span><text:span text:style-name="Fuente_20_de_20_párrafo_20_predeter."><text:span text:style-name="T6"> dejado de haber críticos de esta idea; todavía en el siglo </text:span></text:span><text:span text:style-name="Fuente_20_de_20_párrafo_20_predeter."><text:span text:style-name="T5">xx</text:span></text:span><text:span text:style-name="Fuente_20_de_20_párrafo_20_predeter."><text:span text:style-name="T6">, William James sigue sosteniendo esa postura cuando dice:</text:span></text:span></text:p>
      <text:p text:style-name="Text_20_body_20_indent"><text:span text:style-name="Fuente_20_de_20_párrafo_20_predeter."><text:span text:style-name="T11">Si tomamos el tiempo y el espacio como conceptos, no como datos de la percepción, no vemos bien cómo pueden tener esta constitución ato</text:span></text:span><text:span text:style-name="Fuente_20_de_20_párrafo_20_predeter."><text:span text:style-name="T11">mista. Porque si las gotas o átomos son ellos mismos sin duración o extensión, es inconcebible que por la adición de cualquier número de ellos, los tiempos o espacios crezcan. [...] ses ser debería identificarse con la consumación de una cadena sin fin de </text:span></text:span><text:span text:style-name="Fuente_20_de_20_párrafo_20_predeter."><text:span text:style-name="T11">unidades (tales como los 'puntos'), ninguna de las cuales contiene cantidad alguna del ser (tal como el 'espacio'), [...] esto es algo que nuestro intelecto no sólo no puede entender, sino que lo encuentra absurdo.</text:span></text:span><text:span text:style-name="Ref._20_de_20_nota_20_al_20_pie"><text:span text:style-name="T11"><text:note text:id="ftn2" text:note-class="footnote"><text:note-citation>2</text:note-citation><text:note-body><text:p text:style-name="Footnote"><text:span text:style-name="Fuente_20_de_20_párrafo_20_predeter."><text:span text:style-name="T9">William James,</text:span></text:span><text:span text:style-name="Fuente_20_de_20_párrafo_20_predeter."><text:span text:style-name="T10"> Some problems of philoso</text:span></text:span><text:span text:style-name="Fuente_20_de_20_párrafo_20_predeter."><text:span text:style-name="T10">phy</text:span></text:span><text:span text:style-name="Fuente_20_de_20_párrafo_20_predeter."><text:span text:style-name="T9">, p. 155 y 186.</text:span></text:span></text:p></text:note-body></text:note></text:span></text:span></text:p>
      <text:p text:style-name="Text_20_body"><text:span text:style-name="Fuente_20_de_20_párrafo_20_predeter."><text:span text:style-name="T6">A Grünbaum le interesa mostrar los rasgos de la teoría matemática actual que elimina la inconsistencia de postular que intervalos lineales positivos sean agregados de elementos puntuales sin extensión; con ello, “entonces estará claro qu</text:span></text:span><text:span text:style-name="Fuente_20_de_20_párrafo_20_predeter."><text:span text:style-name="T6">é clase de teoría matemática y filosófica logra evitar la paradoja matemática (métrica) de la pluralidad”.</text:span></text:span><text:span text:style-name="Ref._20_de_20_nota_20_al_20_pie"><text:span text:style-name="T6"><text:note text:id="ftn3" text:note-class="footnote"><text:note-citation>3</text:note-citation><text:note-body><text:p text:style-name="Footnote"><text:span text:style-name="Fuente_20_de_20_párrafo_20_predeter."><text:span text:style-name="T9">A. Grünbaum, op. cit., p. 123.</text:span></text:span></text:p></text:note-body></text:note></text:span></text:span></text:p>
      <text:p text:style-name="P2">Zenón asume dos condiciones en sus paradojas de la pluralidad al dividir toda magnitud en magnitudes inextensas: primero, que la suma de un número infinito de magnitudes positivas iguales debe ser necesariamente infinita, y segundo, que la suma de cualquier número, finito o infinito, de magnitudes sin dimensión debe ser necesariamente cero. Desde estas condiciones llega el siguiente dilema: si se postula que un segmento de línea es un agregado de infinitos elementos, entonces sólo son posibles dos casos: o que estos elementos son de longitud positiva igual y el agregado de ellos tiene una longitud infinita, o que los elementos son de longitud cero y su agregado es también de longitud cero. La primera parte es válida, pero no tiene pertinencia para la moderna geometría del espacio y del tiempo; pero si se quiere resolver el problema es necesario refutar la segunda parte, y para ello se deben examinar las relaciones lógicas entre los conceptos de métrica, longitud, medida y cardinalidad, cuando se aplican a conjuntos infinitos.</text:p>
      <text:p text:style-name="Text_20_body"><text:span text:style-name="Fuente_20_de_20_párrafo_20_predeter."><text:span text:style-name="T6">El sentido tradicional del concepto de dimensionalidad se identifica con longitud o con medida; si</text:span></text:span><text:span text:style-name="Fuente_20_de_20_párrafo_20_predeter."><text:span text:style-name="T6">n embargo, desde el advenimiento de la topología ese concepto ha variado; se asume que cualquier intervalo positivo de una línea, es decir, un segmento, en el espacio cartesiano se llama unidimensional; </text:span></text:span><text:span text:style-name="Fuente_20_de_20_párrafo_20_predeter."><text:span text:style-name="T6">las superficies, por su parte, son bidimensionales y </text:span></text:span><text:span text:style-name="Fuente_20_de_20_párrafo_20_predeter."><text:span text:style-name="T6">los volúmenes tienen tres dimensiones. Por otro lado, los puntos poseen dimensión pero un conjunto de puntos de un intervalo finito es unidimensional a pesar de ser la suma de conjuntos de dimensión cero. Además de los puntos, es decir, las unidades del </text:span></text:span><text:soft-page-break/><text:span text:style-name="Fuente_20_de_20_párrafo_20_predeter."><text:span text:style-name="T6">co</text:span></text:span><text:span text:style-name="Fuente_20_de_20_párrafo_20_predeter."><text:span text:style-name="T6">njunto de puntos, también tienen dimensión cero cualquier colección finita de uno o más puntos, cualquier conjunto numerable</text:span></text:span><text:span text:style-name="Ref._20_de_20_nota_20_al_20_pie"><text:span text:style-name="T6"><text:note text:id="ftn4" text:note-class="footnote"><text:note-citation>4</text:note-citation><text:note-body><text:p text:style-name="Footnote">Para la comprensión del concepto de conjunto numerable, cfr., el apartado 2 de este mismo capítulo.</text:p></text:note-body></text:note></text:span></text:span><text:span text:style-name="Fuente_20_de_20_párrafo_20_predeter."><text:span text:style-name="T6"> (en particular, el conjunto d</text:span></text:span><text:span text:style-name="Fuente_20_de_20_párrafo_20_predeter."><text:span text:style-name="T6">e los racionales), y, finalmente, el conjunto de puntos reales irracionales, que es un infinito no numerable. Aquí está presente el problema de cómo pueden tener longitud cero los conjuntos de unidades de puntos o a los puntos individuales si las sumas de </text:span></text:span><text:span text:style-name="Fuente_20_de_20_párrafo_20_predeter."><text:span text:style-name="T6">estos conjuntos de puntos que constituyen intervalos finitos tienen longitudes positivas finitas. Para responder esta pregunta se requiere precisamente refutar la segunda parte del anterior dilema.</text:span></text:span></text:p>
      <text:p text:style-name="P2">La respuesta se orienta en el sentido de que el punto no tiene longitud pues ésta, así como la extensión o la medida, se define como una propiedad de los conjuntos de puntos, no de los puntos individuales. Por tanto, aunque sea lógicamente correcto tratar un intervalo como un conjunto de elementos puntuales,</text:p>
      <text:p text:style-name="Text_20_body_20_indent"><text:span text:style-name="Fuente_20_de_20_párrafo_20_predeter."><text:span text:style-name="T11">la d</text:span></text:span><text:span text:style-name="Fuente_20_de_20_párrafo_20_predeter."><text:span text:style-name="T11">efinición de longitud hace que sea incorrecto referirse a él como un agregado de puntos inextensos porque la propiedad de ser extenso o inextenso caracteriza a los conjuntos de puntos, así como la temperatura es propiedad de un conjunto de moléculas, no de</text:span></text:span><text:span text:style-name="Fuente_20_de_20_párrafo_20_predeter."><text:span text:style-name="T11"> las moléculas individuales.</text:span></text:span><text:span text:style-name="Ref._20_de_20_nota_20_al_20_pie"><text:span text:style-name="T11"><text:note text:id="ftn5" text:note-class="footnote"><text:note-citation>5</text:note-citation><text:note-body><text:p text:style-name="Footnote"><text:span text:style-name="Fuente_20_de_20_párrafo_20_predeter."><text:span text:style-name="T9">Adolf Grünbaum, op. cit., p. 125.</text:span></text:span></text:p></text:note-body></text:note></text:span></text:span></text:p>
      <text:p text:style-name="P2">Un intervalo finito de una recta, es decir, un segmento de recta es el conjunto ordenado de todos los puntos entre dos puntos que son los extremos de ese intervalo; la distancia entre los puntos extremos de un intervalo puede ser determinada; así, si a y b son los puntos extremos, la longitud del intervalo finito (a, b) se define como la cantidad no negativa b-a. El caso cuando a es igual a b es un caso límite que da por resultado lo que se acostumbra llamar un intervalo degenerado, que es un conjunto que contiene un solo punto. Lo longitud de ese intervalo es cero. La adición o la sustracción de un punto a un intervalo determinado no produce ningún efecto en la longitud de éste.</text:p>
      <text:p text:style-name="Text_20_body"><text:span text:style-name="Fuente_20_de_20_párrafo_20_predeter."><text:span text:style-name="T6">Lo que </text:span></text:span><text:span text:style-name="Fuente_20_de_20_párrafo_20_predeter."><text:span text:style-name="T6">intenta hacer Zenón con sus paradojas es un desafío con el propósito de obtener un resultado diferente de cero cuando se suman las longitudes para determinar el tamaño de un intervalo finito; los intervalos que se suman son intervalos degenerados, de longi</text:span></text:span><text:span text:style-name="Fuente_20_de_20_párrafo_20_predeter."><text:span text:style-name="T6">tud cero, es decir, cada uno con un punto como único miembro. Pero como cada intervalo positivo contiene un número infinito no numerable de intervalos degenerados, el resultado de determinar la longitud de éste por medio de la composición de sus intervalos</text:span></text:span><text:span text:style-name="Fuente_20_de_20_párrafo_20_predeter."><text:span text:style-name="T6"> degenerados, todos con longitud cero, es menos obvia de lo que le parecía a Zenón, pues </text:span></text:span><text:span text:style-name="Fuente_20_de_20_párrafo_20_predeter."><text:span text:style-name="T6">éste no podía distinguir entre los conjuntos infinitos numerables y los no numerables.</text:span></text:span><text:span text:style-name="Ref._20_de_20_nota_20_al_20_pie"><text:span text:style-name="T6"><text:note text:id="ftn6" text:note-class="footnote"><text:note-citation>6</text:note-citation><text:note-body><text:p text:style-name="Footnote">Ibid., p. 127.</text:p></text:note-body></text:note></text:span></text:span></text:p>
      <text:p text:style-name="P2">La noción clave es que la longitud, de la misma manera que la cardinalidad es una propiedad de los conjuntos y no de los elementos de estos conjuntos, o, dicho en términos más actuales, la longitud es una propiedad emergente. Si la cardinalidad y la longitud de los intervalos son independientes una de la otra, esto le permite a Grünbaum eliminar las confusiones que han surgido de ciertas maneras de <text:soft-page-break/>entender la divisibilidad infinita de los intervalos. Entonces, la teoría dice que se tienen dos proposiciones: que la longitud de un intervalo degenerado es cero, y quee cualquier intervalo positivo o no degenerado es la unión de un continuo de intervalos degenerados; pero el resultado al que llega Zenón, es decir, la paradoja, de que la longitud de un intervalo positivo dado (a,b) es cero no se deduce de las dos proposiciones anteriores.</text:p>
      <text:p text:style-name="Text_20_body"><text:span text:style-name="Fuente_20_de_20_párrafo_20_predeter."><text:span text:style-name="T6">Vamos a comentar algunas respuestas de la solución estándar a las paradojas de Zenón. Sin embargo, lo que parece más interesante de la solución estándar no es tanto que pueda o no resolver las paradojas, sino que deja ver que éstas plantean </text:span></text:span><text:span text:style-name="Fuente_20_de_20_párrafo_20_predeter."><text:span text:style-name="T6">problemas filosóficos y que este tipo de problemas no se resuelven de una vez y para siempre: desde fines del siglo </text:span></text:span><text:span text:style-name="Fuente_20_de_20_párrafo_20_predeter."><text:span text:style-name="T5">xix</text:span></text:span><text:span text:style-name="Fuente_20_de_20_párrafo_20_predeter."><text:span text:style-name="T6"> y</text:span></text:span><text:span text:style-name="Fuente_20_de_20_párrafo_20_predeter."><text:span text:style-name="T5"> </text:span></text:span><text:span text:style-name="Fuente_20_de_20_párrafo_20_predeter."><text:span text:style-name="T6">principios del siglo </text:span></text:span><text:span text:style-name="Fuente_20_de_20_párrafo_20_predeter."><text:span text:style-name="T5">xx</text:span></text:span><text:span text:style-name="Fuente_20_de_20_párrafo_20_predeter."><text:span text:style-name="T6"> se han producido nuevas controversias filosóficas y las alternativas contienen tratamientos diferentes a los h</text:span></text:span><text:span text:style-name="Fuente_20_de_20_párrafo_20_predeter."><text:span text:style-name="T6">echos; saber en este momento si las paradojas tienen múltiples soluciones es todavía una cuestión abierta.</text:span></text:span></text:p>
      <text:p text:style-name="Text_20_body"><text:span text:style-name="Fuente_20_de_20_párrafo_20_predeter."><text:span text:style-name="T6">Con respecto a la paradoja de Aquiles, la solución estándar dice que la trayectoria de éste es un continuo lineal formado por infinitos puntos; Aquil</text:span></text:span><text:span text:style-name="Fuente_20_de_20_párrafo_20_predeter."><text:span text:style-name="T6">es quiere alcanzar a la tortuga, la que comienza con una ventaja inicial; como debe haber una correspondencia biunívoca entre la distancia inicial que tiene que recorrer, entendida como conjunto de puntos, y la distancia recorrida por la tortuga; y como es</text:span></text:span><text:span text:style-name="Fuente_20_de_20_párrafo_20_predeter."><text:span text:style-name="T6">a correspondencia debe ser tal que el tiempo que le toma a Aquiles llegar a ese punto es el mismo que le toma a la tortuga llegar al punto correspondiente. Ésta es una manera de expresar lo que dice la teoría de conjuntos cuando señala que dos conjuntos in</text:span></text:span><text:span text:style-name="Fuente_20_de_20_párrafo_20_predeter."><text:span text:style-name="T6">finitos pueden tener la misma cardinalidad siempre que uno de ellos sea un subconjunto del otro. En este caso, la distancia recorrida por la tortuga es un subconjunto propio</text:span></text:span><text:span text:style-name="Ref._20_de_20_nota_20_al_20_pie"><text:span text:style-name="T6"><text:note text:id="ftn7" text:note-class="footnote"><text:note-citation>7</text:note-citation><text:note-body><text:p text:style-name="Footnote">En el siguiente apartado de este trabajo se describen los conceptos de cardinalidad y subconjunto propio.</text:p></text:note-body></text:note></text:span></text:span><text:span text:style-name="Fuente_20_de_20_párrafo_20_predeter."><text:span text:style-name="T6"> de la distancia recorrida por Aquiles. Aquiles recorre una distancia d</text:span></text:span><text:span text:style-name="Fuente_20_de_20_párrafo_20_predeter."><text:span text:style-name="T12">1</text:span></text:span><text:span text:style-name="Fuente_20_de_20_párrafo_20_predeter."><text:span text:style-name="T6"> para llegar al punto x</text:span></text:span><text:span text:style-name="Fuente_20_de_20_párrafo_20_predeter."><text:span text:style-name="T12">1,</text:span></text:span><text:span text:style-name="Fuente_20_de_20_párrafo_20_predeter."><text:span text:style-name="T6"> que es donde la tortuga inicia su carrera; pero cuando aquél llega a x</text:span></text:span><text:span text:style-name="Fuente_20_de_20_párrafo_20_predeter."><text:span text:style-name="T12">1</text:span></text:span><text:span text:style-name="Fuente_20_de_20_párrafo_20_predeter."><text:span text:style-name="T6">, la tortuga se ha movido al punto x</text:span></text:span><text:span text:style-name="Fuente_20_de_20_párrafo_20_predeter."><text:span text:style-name="T12">2</text:span></text:span><text:span text:style-name="Fuente_20_de_20_párrafo_20_predeter."><text:span text:style-name="T6">. Cuando Aquiles llega a </text:span></text:span><text:span text:style-name="Fuente_20_de_20_párrafo_20_predeter."><text:span text:style-name="T6">x</text:span></text:span><text:span text:style-name="Fuente_20_de_20_párrafo_20_predeter."><text:span text:style-name="T12">2</text:span></text:span><text:span text:style-name="Fuente_20_de_20_párrafo_20_predeter."><text:span text:style-name="T6">, o sea, ha recorrido una distancia d</text:span></text:span><text:span text:style-name="Fuente_20_de_20_párrafo_20_predeter."><text:span text:style-name="T12">2</text:span></text:span><text:span text:style-name="Fuente_20_de_20_párrafo_20_predeter."><text:span text:style-name="T6">, la tortuga ya está en x</text:span></text:span><text:span text:style-name="Fuente_20_de_20_párrafo_20_predeter."><text:span text:style-name="T12">3</text:span></text:span><text:span text:style-name="Fuente_20_de_20_párrafo_20_predeter."><text:span text:style-name="T6">, y así. Esta secuencia de distancias es infinita, pero la suma de los términos d</text:span></text:span><text:span text:style-name="Fuente_20_de_20_párrafo_20_predeter."><text:span text:style-name="T12">1</text:span></text:span><text:span text:style-name="Fuente_20_de_20_párrafo_20_predeter."><text:span text:style-name="T6">+d</text:span></text:span><text:span text:style-name="Fuente_20_de_20_párrafo_20_predeter."><text:span text:style-name="T12">2</text:span></text:span><text:span text:style-name="Fuente_20_de_20_párrafo_20_predeter."><text:span text:style-name="T6">+d</text:span></text:span><text:span text:style-name="Fuente_20_de_20_párrafo_20_predeter."><text:span text:style-name="T12">3</text:span></text:span><text:span text:style-name="Fuente_20_de_20_párrafo_20_predeter."><text:span text:style-name="T6">+... es una distancia finita que Aquiles puede recorrer si se mueve a una velocidad constante porque l</text:span></text:span><text:span text:style-name="Fuente_20_de_20_párrafo_20_predeter."><text:span text:style-name="T6">a serie de segmentos es convergente.</text:span></text:span></text:p>
      <text:p text:style-name="P2">En la paradoja de la dicotomía, Zenón argumenta que un corredor nunca llegará a la meta; ese argumento ha sido considerado desde dos puntos de vista, y, como se estableció en la sección anterior, de acuerdo con la segunda interpretación el corredor ni siquiera puede dar el primer paso. De la misma manera que la de Aquiles, esta paradoja dice que cualquier movimiento es imposible. La primera interpretación dice que el corredor tiene que llegar primero a la mitad, después a tres cuartos del camino, después a siete octavos, etc., pero la teoría de conjuntos establece que un conjunto de puntos <text:soft-page-break/>no se considera como potencialmente infinito a la manera de Aristóteles, sino como realmente infinito. Por tanto, la antigua idea de que la serie, 1/2, 3/4, 7/8, ... nunca converge tiene qué ser rechazada: esa serie es convergente y su término final es la unidad, la distancia total de la carrera. Aquí se asume que la posición inicial del corredor es un lugar puntual.</text:p>
      <text:p text:style-name="P2">El espacio físico no es un continuo lineal puesto que es tridimensional, pero algunas de sus partes son unidimensionales, como por ejemplo las órbitas de los planetas o la trayectoria de los participantes de la carrera de Zenón; éstas son continuos lineales. Si se toma en consideración el tiempo, a cada instante puntual se asigna un número real como su tiempo, y la duración de cada instante es cero. A los acontecimientos que no son instantáneos se les asigna un intervalo de números reales en lugar de un número único; por tanto, el tiempo que le toma a Aquiles alcanzar el lugar inicial de la tortuga es un intervalo, un continuo lineal de instantes.</text:p>
      <text:p text:style-name="P2">La solución estándar de la paradoja de la flecha pone en acción la concepción del movimiento que dice que reposo y movimiento son equivalentes pues en ambos casos un punto particular en un tiempo particular está fijo. La diferencia entre los dos estados, movimiento y reposo, tiene relación con lo que pasa en los momentos cercanos. Zenón asume que la flecha está en reposo durante cualquier instante; si todo instante tiene duración de cero para cualquier velocidad de la flecha, ésta no llega a ningún lugar ya que no hay tiempo. Pero si se sostiene que las más pequeñas partes del tiempo son finitas, entonces la flecha puede moverse durante ese tiempo, por más pequeño que sea. Así, la flecha se movería, estaría en un lugar diferente al final del instante, lo que quiere decir que ese instante tiene principio y fin y que, por tanto, es divisible. Por ello el instante no podría ser la más pequeña parte pues es divisible.</text:p>
      <text:p text:style-name="P2">De allí que Zenón postule que nada se mueve en un instante y, como el tiempo está formado de instantes, entonces no puede haber movimiento. La velocidad de la flecha está dada por el cociente de la distancia recorrida durante un tiempo y la longitud de ese tiempo. Como viaja cero metros en cero segundos y la división de cero por cero es indeterminada, no produce alguna cantidad como resultado, entonces es falso concluir que no recorre distancia alguna en el instante que está en reposo: si se mueve o no en un instante dado, ello dependerá de si recorre alguna distancia en el intervalo finito que incluye ese instante. Esta respuesta parece contraria a la intuición pues dice que el movimiento no ocurre en instantes sino en intervalos finitos de tiempo: la flecha va de un punto a otro por estar en puntos sucesivos en tiempos sucesivos; cambia de posición sólo en intervalos por ocupar posiciones diferentes en tiempos diferentes.</text:p>
      <text:p text:style-name="P2">Un objeto no puede estar en movimiento en un instante sino durante un instante, en el cual tiene una <text:soft-page-break/>velocidad y el objeto que se mueve ocupa posiciones diferentes en el tiempo anterior y posterior al instante, de modo que el instante es parte de un periodo en el cual la flecha está continuamente en movimiento. Aristóteles se habría opuesto a esta explicación pues creía que todo movimiento ocurre sólo en una duración de tiempo, y que las duraciones se dividen en intervalos pero nunca en instantes indivisibles. A partir de Newton, el cálculo dice que la velocidad de la flecha, en términos del cálculo, la derivada de la posición x con respecto al tiempo t, dx/dt, tiene valores diferentes a cero en lugares específicos y en instantes específicos durante el vuelo. Antes esos argumentos proporcionados por el cálculo diferencial, la suposición de Zenón, de que la velocidad de la flecha en todo instante es cero, queda destruida.</text:p>
      <text:p text:style-name="P2">De acuerdo con la solución estándar, Zenón comete un error con respecto a la paradoja de lo grande y lo pequeño, error que consiste en pensar que “si hay una pluralidad, debe estar compuesta de partes que no son ellas mismas pluralidades”. Pero lo que se considera un todo sin partes y lo que se considera una pluralidad depende de los propósitos del analista. Otro error es argumentar que cada parte de la pluralidad debe tener un tamaño diferente de cero.</text:p>
      <text:p text:style-name="P2">Con respecto a la paradoja de la divisibilidad infinita, la solución estándar dice que se debe preguntar qué es lo que se pretende dividir, si es concreto o abstracto. Si se divide un pedazo de madera se puede llegar a sus componentes últimos, como electrones y quarks, que son indivisibles. Estos tienen un tamaño cero pero de allí no se concluye que el pedazo de madera no tenga dimensión.</text:p>
      <text:p text:style-name="Text_20_body"><text:span text:style-name="Fuente_20_de_20_párrafo_20_predeter."><text:span text:style-name="T6">Varios filósofos del siglo </text:span></text:span><text:span text:style-name="Fuente_20_de_20_párrafo_20_predeter."><text:span text:style-name="T5">xx</text:span></text:span><text:span text:style-name="Fuente_20_de_20_párrafo_20_predeter."><text:span text:style-name="T6">, entre ellos Bergson, James y White</text:span></text:span><text:span text:style-name="Fuente_20_de_20_párrafo_20_predeter."><text:span text:style-name="T6">head, no concordaban con las posiciones de los matemáticos, sobre todo con lo que se definía como la teoría estándar, y argumentan que las paradojas de Zenón muestran que el espacio y el tiempo no están estructurados como un continuo matemático; insisten e</text:span></text:span><text:span text:style-name="Fuente_20_de_20_párrafo_20_predeter."><text:span text:style-name="T6">n que la manera de preservar la realidad del movimiento es negar que el espacio y el tiempo se componen de puntos e instantes. Esas conclusiones, sin embargo, han sido desmentidas por las matemáticas modernas. De una manera más específica, algunos matemáti</text:span></text:span><text:span text:style-name="Fuente_20_de_20_párrafo_20_predeter."><text:span text:style-name="T6">cos estaban también en oposición a la solución estándar y sugerían otras alternativas, como las que más adelante enumeramos, aunque no entraremos en la discusión.</text:span></text:span></text:p>
      <text:p text:style-name="Text_20_body"><text:span text:style-name="Fuente_20_de_20_párrafo_20_predeter."><text:span text:style-name="T6">Para ver el desarrollo de las paradojas en el mundo moderno, especialmente la paradoja del me</text:span></text:span><text:span text:style-name="Fuente_20_de_20_párrafo_20_predeter."><text:span text:style-name="T6">ntiroso, se requiere dar un vistazo a vuelo de pájaro en algunas de las áreas de las matemáticas, especialmente en la teoría de conjuntos. Lo que sería importante concluir aquí antes de dar paso a esa sección del trabajo es que Zenón, un filósofo que vivió</text:span></text:span><text:span text:style-name="Fuente_20_de_20_párrafo_20_predeter."><text:span text:style-name="T6"> hace 25 siglos, mostró que los conceptos clásicos de espacio, tiempo y movimiento y la manera como se combinaban no funcionan desde el punto de vista </text:span></text:span><text:soft-page-break/><text:span text:style-name="Fuente_20_de_20_párrafo_20_predeter."><text:span text:style-name="T6">lógico; gracias a ello, anticipó las principales teorías científicas de la física y las matemáticas; a lo</text:span></text:span><text:span text:style-name="Fuente_20_de_20_párrafo_20_predeter."><text:span text:style-name="T6">s científicos y filósofos les tomó esos dos milenios y medio casi en su totalidad, una eternidad, responder las preguntas de Zenón. Borges es de la opinión de que es imposible impugnar a Zenón, “salvo que confesemos la idealidad del espacio y del tiempo. A</text:span></text:span><text:span text:style-name="Fuente_20_de_20_párrafo_20_predeter."><text:span text:style-name="T6">ceptemos el idealismo, aceptemos el crecimiento concreto de lo percibido, y eludiremos la pululación de abismos de la paradoja”.</text:span></text:span><text:span text:style-name="Ref._20_de_20_nota_20_al_20_pie"><text:span text:style-name="T6"><text:note text:id="ftn8" text:note-class="footnote"><text:note-citation>8</text:note-citation><text:note-body><text:p text:style-name="Footnote">J. L. Borges, La perpetua carrera de Aquiles y la tortuga.</text:p></text:note-body></text:note></text:span></text:span></text:p>
      <text:p text:style-name="P2">2. Conceptos elementales de la teoría de conjuntos</text:p>
      <text:p text:style-name="P2">La teoría de conjuntos es la ciencia matemática del infinito y estudia las propiedades de los conjuntos, esos objetos abstractos que atraviesan todas las matemáticas modernas. Conjunto es un término técnico que se refiere a cualquier colección de objetos de algún tipo; con los conjuntos se pueden realizar ciertas operaciones, como adición y multiplicación. La noción de conjunto se usó con éxito en muchas ramas de las matemáticas, por ejemplo, en la geometría; las nociones familiares de la geometría, como líneas, círculos, triángulos, cubos, etc., obtuvieron nuevas definiciones como conjuntos de puntos que satisfacen varias condiciones. Si un conjunto es una colección de objetos, los objetos que pertenecen a ella son sus elementos o miembros; no necesariamente se trata de colecciones concretas de objetos reales; de hecho, las matemáticas se interesan principalmente por conjuntos cuyos miembros son objetos abstractos, por ejemplo, el conjunto de todos los números.</text:p>
      <text:p text:style-name="Text_20_body"><text:span text:style-name="Fuente_20_de_20_párrafo_20_predeter."><text:span text:style-name="T6">Cuando se conocen los elementos de un conjunto, éste se consid</text:span></text:span><text:span text:style-name="Fuente_20_de_20_párrafo_20_predeter."><text:span text:style-name="T6">era conocido. La forma más simple de especificar un conjunto es por medio de un listado de los elementos, normalmente escritos entre corchetes; así, {1,</text:span></text:span><text:span text:style-name="Fuente_20_de_20_párrafo_20_predeter."><text:span text:style-name="T6"> </text:span></text:span><text:span text:style-name="Fuente_20_de_20_párrafo_20_predeter."><text:span text:style-name="T6">2,</text:span></text:span><text:span text:style-name="Fuente_20_de_20_párrafo_20_predeter."><text:span text:style-name="T6"> </text:span></text:span><text:span text:style-name="Fuente_20_de_20_párrafo_20_predeter."><text:span text:style-name="T6">3,</text:span></text:span><text:span text:style-name="Fuente_20_de_20_párrafo_20_predeter."><text:span text:style-name="T6"> </text:span></text:span><text:span text:style-name="Fuente_20_de_20_párrafo_20_predeter."><text:span text:style-name="T6">4} es el conjunto cuyos miembros son 1, 2, 3 y 4. Dos conjuntos son iguales si tienen los mismos ele</text:span></text:span><text:span text:style-name="Fuente_20_de_20_párrafo_20_predeter."><text:span text:style-name="T6">mentos, aunque el orden sea diferente. Existen muchos tipos de conjuntos, como los que tienen un número infinito de elementos (por ejemplo, el de los números naturales), los que poseen un número finito de elementos, los conjuntos de un solo elemento (que n</text:span></text:span><text:span text:style-name="Fuente_20_de_20_párrafo_20_predeter."><text:span text:style-name="T6">o se confunden con el elemento mismo; es decir, {</text:span></text:span><text:span text:style-name="Fuente_20_de_20_párrafo_20_predeter."><text:span text:style-name="T6">x</text:span></text:span><text:span text:style-name="Fuente_20_de_20_párrafo_20_predeter."><text:span text:style-name="T6">} y </text:span></text:span><text:span text:style-name="Fuente_20_de_20_párrafo_20_predeter."><text:span text:style-name="T7">x</text:span></text:span><text:span text:style-name="Fuente_20_de_20_párrafo_20_predeter."><text:span text:style-name="T6"> no son iguales), y los que no tienen elementos, como el conjunto vacío, que tiene una existencia real aunque sus elementos no existan.</text:span></text:span></text:p>
      <text:p text:style-name="Text_20_body"><text:span text:style-name="Fuente_20_de_20_párrafo_20_predeter."><text:span text:style-name="T6">El lenguaje de la teoría de conjuntos, en su simplicidad, es lo s</text:span></text:span><text:span text:style-name="Fuente_20_de_20_párrafo_20_predeter."><text:span text:style-name="T6">uficientemente universal para formalizar </text:span></text:span><text:span text:style-name="Fuente_20_de_20_párrafo_20_predeter."><text:span text:style-name="T6">todos los conceptos matemáticos, por lo que se puede decir que, junto con el cálculo de predicados,</text:span></text:span><text:span text:style-name="Ref._20_de_20_nota_20_al_20_pie"><text:span text:style-name="T6"><text:note text:id="ftn9" text:note-class="footnote"><text:note-citation>9</text:note-citation><text:note-body><text:p text:style-name="Footnote">Una explicación no técnica del cálculo de predicados así como de la teoría de conjuntos se puede encontrar en César González Ochoa, <text:span text:style-name="Fuente_20_de_20_párrafo_20_predeter."><text:span text:style-name="T14">Prueba, verdad, demostración. Notas sobre el juego de la lógica</text:span></text:span>.</text:p></text:note-body></text:note></text:span></text:span><text:span text:style-name="Fuente_20_de_20_párrafo_20_predeter."><text:span text:style-name="T6"> la teoría de conjuntos constituye los verdaderos fundamentos de las matemáticas. La teoría de conjuntos tiene una poderosa estructura interna y sus métodos sirven como herramienta para aplicaciones en muchos otros campos matemáticos. Con su énfasis en la </text:span></text:span><text:span text:style-name="Fuente_20_de_20_párrafo_20_predeter."><text:span text:style-name="T6">consistencia y en la prueba, la teoría de conjuntos sirve para evaluar el poder y la consistencia de los postulados matemáticos.</text:span></text:span></text:p>
      <text:p text:style-name="Text_20_body"><text:soft-page-break/><text:span text:style-name="Fuente_20_de_20_párrafo_20_predeter."><text:span text:style-name="T6">El lenguaje de la teoría de conjuntos se basa en una relación fundamental, la de “ser miembro de”. Si dice que A es un miembro </text:span></text:span><text:span text:style-name="Fuente_20_de_20_párrafo_20_predeter."><text:span text:style-name="T6">de B o que el conjunto B contiene a A como uno de sus elementos. Un conjunto está determinado por sus elementos; en otras palabras, dos conjuntos se juzgan como iguales si tienen exactamente los mismos elementos. Por medio del uso de esa relación se pueden</text:span></text:span><text:span text:style-name="Fuente_20_de_20_párrafo_20_predeter."><text:span text:style-name="T6"> derivar otros conceptos usualmente asociados con conjuntos, tales como unión e intersección de conjuntos. Por ejemplo, un conjunto C es la unión de dos conjuntos A y B si sus miembros son exactamente aquellos objetos que son ya sea miembros de A o miembro</text:span></text:span><text:span text:style-name="Fuente_20_de_20_párrafo_20_predeter."><text:span text:style-name="T6">s de B. El conjunto C está determinado porque se han especificado cuáles son sus elementos. Por tanto, los conjuntos se combinan para producir otros conjuntos y la unión y la intersección son dos de esas formas de combinación: la unión de dos conjuntos S y</text:span></text:span><text:span text:style-name="Fuente_20_de_20_párrafo_20_predeter."><text:span text:style-name="T6"> T es un conjunto cuyos elementos son los S junto con los de T. La intersección es un conjunto cuyos miembros son los elementos comunes a S y a T. La teoría comienza con el desarrollo de una aritmética para los conjuntos cuyas leyes básicas son: si </text:span></text:span><text:span text:style-name="Fuente_20_de_20_párrafo_20_predeter."><text:span text:style-name="T7">x</text:span></text:span><text:span text:style-name="Fuente_20_de_20_párrafo_20_predeter."><text:span text:style-name="T6"> y </text:span></text:span><text:span text:style-name="Fuente_20_de_20_párrafo_20_predeter."><text:span text:style-name="T7">y</text:span></text:span><text:span text:style-name="Fuente_20_de_20_párrafo_20_predeter."><text:span text:style-name="T6"> s</text:span></text:span><text:span text:style-name="Fuente_20_de_20_párrafo_20_predeter."><text:span text:style-name="T6">on conjuntos, </text:span></text:span><text:span text:style-name="Fuente_20_de_20_párrafo_20_predeter."><text:span text:style-name="T6">xy</text:span></text:span><text:span text:style-name="Fuente_20_de_20_párrafo_20_predeter."><text:span text:style-name="T6"> es el conjunto intersección, el de todos los miembros comunes a </text:span></text:span><text:span text:style-name="Fuente_20_de_20_párrafo_20_predeter."><text:span text:style-name="T7">x</text:span></text:span><text:span text:style-name="Fuente_20_de_20_párrafo_20_predeter."><text:span text:style-name="T6"> y a </text:span></text:span><text:span text:style-name="Fuente_20_de_20_párrafo_20_predeter."><text:span text:style-name="T7">y</text:span></text:span><text:span text:style-name="Fuente_20_de_20_párrafo_20_predeter."><text:span text:style-name="T6">; </text:span></text:span><text:span text:style-name="Fuente_20_de_20_párrafo_20_predeter."><text:span text:style-name="T6">x+y</text:span></text:span><text:span text:style-name="Fuente_20_de_20_párrafo_20_predeter."><text:span text:style-name="T6"> es el conjunto unión de todos los miembros de </text:span></text:span><text:span text:style-name="Fuente_20_de_20_párrafo_20_predeter."><text:span text:style-name="T7">x</text:span></text:span><text:span text:style-name="Fuente_20_de_20_párrafo_20_predeter."><text:span text:style-name="T6"> y todos los de </text:span></text:span><text:span text:style-name="Fuente_20_de_20_párrafo_20_predeter."><text:span text:style-name="T7">y</text:span></text:span><text:span text:style-name="Fuente_20_de_20_párrafo_20_predeter."><text:span text:style-name="T6">. Hay otras operaciones más complicadas sobre conjuntos que pueden definirse en el lenguaje acerca</text:span></text:span><text:span text:style-name="Fuente_20_de_20_párrafo_20_predeter."><text:span text:style-name="T6"> de éstos.</text:span></text:span></text:p>
      <text:p text:style-name="P2">En el caso de conjuntos finitos, su especificación se realiza haciendo explícita la lista de sus miembros; por ejemplo, el conjunto de los números 1, 3 y 7 es {1,3,7}. Los conjuntos infinitos no pueden definirse así sino de otras maneras, por ejemplo {2,4,6,...} es el conjunto infinito de los números naturales pares; también a veces es necesario describirlo con palabras, como en el caso de “el conjunto de todos los números primos”.</text:p>
      <text:p text:style-name="Text_20_body"><text:span text:style-name="Fuente_20_de_20_párrafo_20_predeter."><text:span text:style-name="T6">Otra operación es la siguiente: el par (no ordenado) {A,B} contie</text:span></text:span><text:span text:style-name="Fuente_20_de_20_párrafo_20_predeter."><text:span text:style-name="T6">ne como elementos los conjuntos A y B (en el caso de que A es igual a B, el par tiene exactamente un miembro). Al combinar las operaciones se puede producir de cualquier lista finita de conjuntos el conjunto que contenga esos conjuntos como miembros: {A,B,</text:span></text:span><text:span text:style-name="Fuente_20_de_20_párrafo_20_predeter."><text:span text:style-name="T6">C,...K,LM}. También está el conjunto vacío, </text:span></text:span><text:span text:style-name="Fuente_20_de_20_párrafo_20_predeter."><text:span text:style-name="T8">∅</text:span></text:span><text:span text:style-name="Fuente_20_de_20_párrafo_20_predeter."><text:span text:style-name="T8">, </text:span></text:span><text:span text:style-name="Fuente_20_de_20_párrafo_20_predeter."><text:span text:style-name="T6">el que no tiene elementos; este conjunto está únicamente determinado por su propiedad de ser el único que no contiene elementos; la </text:span></text:span><text:span text:style-name="Fuente_20_de_20_párrafo_20_predeter."><text:span text:style-name="T6">definición de conjunto vacío es una consecuencia de entender que los conjunto</text:span></text:span><text:span text:style-name="Fuente_20_de_20_párrafo_20_predeter."><text:span text:style-name="T6">s están determinados por sus elementos.</text:span></text:span></text:p>
      <text:p text:style-name="Text_20_body"><text:span text:style-name="Fuente_20_de_20_párrafo_20_predeter."><text:span text:style-name="T6">Con esta simplicidad, la teoría de conjuntos se convirtió en un lenguaje extremadamente poderoso; de hecho varias áreas de las matemáticas encuentran respuesta en ella, entre otras la geometría y la teoría del número</text:span></text:span><text:span text:style-name="Fuente_20_de_20_párrafo_20_predeter."><text:span text:style-name="T6">. En lo que toca a la primera, en los </text:span></text:span><text:span text:style-name="Fuente_20_de_20_párrafo_20_predeter."><text:span text:style-name="T7">Elementos</text:span></text:span><text:span text:style-name="Fuente_20_de_20_párrafo_20_predeter."><text:span text:style-name="T6"> de Euclides se establecen ciertos objetos geométricos, como el punto y la línea como términos indefinidos y a partir de ellos se prescribe su comportamiento. Por esa razón algunos piensan la concepción euclid</text:span></text:span><text:span text:style-name="Fuente_20_de_20_párrafo_20_predeter."><text:span text:style-name="T6">iana como antecedente del método </text:span></text:span><text:soft-page-break/><text:span text:style-name="Fuente_20_de_20_párrafo_20_predeter."><text:span text:style-name="T6">axiomático. No sólo el punto y la línea sino también el plano se considera un objeto ideal en el cual cada punto se especifica por un par ordenado único (</text:span></text:span><text:span text:style-name="Fuente_20_de_20_párrafo_20_predeter."><text:span text:style-name="T6">x, y</text:span></text:span><text:span text:style-name="Fuente_20_de_20_párrafo_20_predeter."><text:span text:style-name="T6">). Por tanto, el objeto “punto” está asociado con el objeto “par </text:span></text:span><text:span text:style-name="Fuente_20_de_20_párrafo_20_predeter."><text:span text:style-name="T6">de números reales”. Como el plano está formado de puntos, se puede definir como el conjunto de todos los pares de números reales. De la misma manera, se puede definir la recta como el conjunto de puntos (x,y) que satisface una determinada ecuación.</text:span></text:span><text:span text:style-name="Ref._20_de_20_nota_20_al_20_pie"><text:span text:style-name="T6"><text:note text:id="ftn10" text:note-class="footnote"><text:note-citation>10</text:note-citation><text:note-body><text:p text:style-name="Footnote">Sólo con propósitos de ilustración, la ecuación de la recta <text:span text:style-name="Fuente_20_de_20_párrafo_20_predeter."><text:span text:style-name="T1">tiene la forma ax + by = c.</text:span></text:span></text:p></text:note-body></text:note></text:span></text:span><text:span text:style-name="Fuente_20_de_20_párrafo_20_predeter."><text:span text:style-name="T6"> Existe otra ecuación para el círculo que define el conjunto de puntos que corresponden a la idea de círculo. Un punto está sobre una línea si es miembro del conjunto de punt</text:span></text:span><text:span text:style-name="Fuente_20_de_20_párrafo_20_predeter."><text:span text:style-name="T6">os que constituyen esa línea; igualmente, un punto forma parte de dos líneas si es miembro de los dos conjuntos, es decir, si es parte de la intersección de ambos. De esta manera es posible ver la geometría euclidiana como parte de la teoría de conjuntos.</text:span></text:span></text:p>
      <text:p text:style-name="Text_20_body"><text:span text:style-name="Fuente_20_de_20_párrafo_20_predeter."><text:span text:style-name="T6">Con respecto a la teoría de los números, se estableció que el número es una propiedad de los conjuntos; pero cuando los matemáticos comenzaron a pensar sobre su naturaleza, vieron que era más fácil determinar cuándo dos números son iguales que establecer q</text:span></text:span><text:span text:style-name="Fuente_20_de_20_párrafo_20_predeter."><text:span text:style-name="T6">ué son.</text:span></text:span><text:span text:style-name="Ref._20_de_20_nota_20_al_20_pie"><text:span text:style-name="T6"><text:note text:id="ftn11" text:note-class="footnote"><text:note-citation>11</text:note-citation><text:note-body><text:p text:style-name="Footnote">Por ello, en términos más amplios se considera que la teoría de conjuntos es una rama de la teoría de los números y ésta trata de algunas cuestiones relativas al infinito. La teoría de conjuntos describe la naturaleza de las colecciones de objetos matemáticos y de las relaciones entre ellos y tuvo grandes implicaciones para la actual comprensión del infinito así como para las relaciones entre los conjuntos infinitos.</text:p></text:note-body></text:note></text:span></text:span><text:span text:style-name="Fuente_20_de_20_párrafo_20_predeter."><text:span text:style-name="T6"> Por ejemplo, no es necesario saber cuántos asientos tiene un auditorio para saber</text:span></text:span><text:span text:style-name="Fuente_20_de_20_párrafo_20_predeter."><text:span text:style-name="T6"> que, si todos están ocupados por una persona, habrá tantos asientos como personas. Es decir, que el concepto de “mismo número” no depende del concepto de número. En general, se puede determinar más fácilmente cuándo dos objetos dados tienen una propiedad </text:span></text:span><text:span text:style-name="Fuente_20_de_20_párrafo_20_predeter."><text:span text:style-name="T6">en común que determinar cuál es esa propiedad.</text:span></text:span></text:p>
      <text:p text:style-name="Text_20_body"><text:span text:style-name="Fuente_20_de_20_párrafo_20_predeter."><text:span text:style-name="T6">Por la misma época en que se desarrollaba la teoría de conjuntos, Frege intentaba dar un tratamiento adecuado del concepto de número y su idea central era dividir los grupos en clases de manera tal que todas t</text:span></text:span><text:span text:style-name="Fuente_20_de_20_párrafo_20_predeter."><text:span text:style-name="T6">uvieran el mismo número de elementos; “esas clases –dice– se comportan como números, por lo que se puede decir que son números”.</text:span></text:span><text:span text:style-name="Ref._20_de_20_nota_20_al_20_pie"><text:span text:style-name="T6"><text:note text:id="ftn12" text:note-class="footnote"><text:note-citation>12</text:note-citation><text:note-body><text:p text:style-name="Footnote">Cfr., Gottlob Frege, <text:span text:style-name="Fuente_20_de_20_párrafo_20_predeter."><text:span text:style-name="T14">Conceptografía. Los fundamentos de la aritmética</text:span></text:span>.</text:p></text:note-body></text:note></text:span></text:span><text:span text:style-name="Fuente_20_de_20_párrafo_20_predeter."><text:span text:style-name="T6"> Por tanto, dos conjuntos tienen el mismo número de elementos si y sólo si existe entre ellos una correspondencia uno a uno, es decir, biunívoca. De allí el conjunto de </text:span></text:span><text:span text:style-name="Fuente_20_de_20_párrafo_20_predeter."><text:span text:style-name="T6">clase al cual pertenece un conjunto dado: dos conjuntos tienen el mismo número si y sól</text:span></text:span><text:span text:style-name="Fuente_20_de_20_párrafo_20_predeter."><text:span text:style-name="T6">o si pertenecen a la misma clase; por tanto, si se conoce la clase, se conocen también los números. A cada conjunto está asociado algo llamado su número; si dos conjuntos tienen el mismo número es que tienen la misma cantidad de elementos. Esta propiedad, </text:span></text:span><text:span text:style-name="Fuente_20_de_20_párrafo_20_predeter."><text:span text:style-name="T6">junto con la existencia de los números, son los axiomas a partir de los cuales se define la totalidad de los números, así como toda la aritmética.</text:span></text:span></text:p>
      <text:p text:style-name="P2">Para responder a la pregunta de qué es el número se contó con el hecho que los números reales se pueden describir en términos de enteros, y éstos, a su vez, en términos de números naturales; <text:s/><text:soft-page-break/>finalmente, los números naturales se definen en términos de conjuntos. Por medio de la teoría de conjuntos es posible construir el número infinito de números naturales a partir de nada, es decir, a partir del conjunto vacío: si el número 0 se define como el conjunto vacío; entonces el número 1 es el conjunto que tiene exactamente un miembro, el número 0: {0}. El número 2 es el conjunto que tiene como miembros 0 y 1: {0, 1}, el 3 como el conjunto {0, 1, 2}, etc. Cada vez que se define un nuevo número se usan los anteriores en su definición. El número n es el conjunto formado de 0 y de todos los números naturales menos uno: n = {0, 1, 2, ..., n-1}.</text:p>
      <text:p text:style-name="Text_20_body"><text:span text:style-name="Fuente_20_de_20_párrafo_20_predeter."><text:span text:style-name="T6">Para que la teoría de conjunto</text:span></text:span><text:span text:style-name="Fuente_20_de_20_párrafo_20_predeter."><text:span text:style-name="T6">s tenga un poder expresivo que vaya más allá de esta visión informal de Frege y de Cantor, se necesitan postular más principios generales de construcción de los que se han mencionado. El principio guía es que cualquier objeto que pueda ser singularizado po</text:span></text:span><text:span text:style-name="Fuente_20_de_20_párrafo_20_predeter."><text:span text:style-name="T6">r medio de la lengua puede ser reunido en un conjunto. Por ejemplo, el conjunto de todos los enteros que son divisibles por 3 o el conjunto de todas las funciones continuas reales de dos variables, etc.</text:span></text:span><text:span text:style-name="Ref._20_de_20_nota_20_al_20_pie"><text:span text:style-name="T6"><text:note text:id="ftn13" text:note-class="footnote"><text:note-citation>13</text:note-citation><text:note-body><text:p text:style-name="Footnote">Estaríamos tentados a decir que dada cualquier propiedad P, existe un conjunto cuyos miembros son todos los conjuntos que tienen esa propiedad. Como se verá adelante, tal suposición es lógicamente inconsistente, y los principios de construcción aceptados son algo más débiles que los de ese postulado.</text:p></text:note-body></text:note></text:span></text:span></text:p>
      <text:p text:style-name="P2">Uno de los principios básicos de la teoría de conjuntos es la existencia de los conjuntos infinitos, y Cantor mostró que las leyes que operan para los conjuntos finitos son también válidos para los infinitos. El ejemplo primero y más importante de conjunto infinito es la secuencia de enteros positivos: 1, 2, 3, 4, ..., n. Un conjunto puede tener un número finito o infinito de miembros; los conjuntos infinitos aparecen en las matemáticas por todas partes puesto que los objetos con los que trata esta disciplina no se estudian como individuos sino como elementos de agregados que contienen varios objetos del mismo tipo, como es el caso del conjunto de los enteros o el de los números reales. Dado un número natural n, (los números naturales son los enteros positivos, además del cero), decir que un conjunto tiene n miembros significa que se puede poner ese conjunto en una correspondencia uno a uno con el conjunto de los enteros positivos de 1 a n. De hecho, es esto lo que significa contar, porque cuando se cuenta un conjunto finito de objetos, simplemente se establece una correspondencia biunívoca entre esos objetos y el conjunto de los números naturales. Si un conjunto es infinito, entonces si se quitan n elementos del conjunto, sigue siendo un conjunto infinito.</text:p>
      <text:p text:style-name="P2">Un conjunto infinito tiene la propiedad de que se puede poner en correspondencia biunívoca con una parte de él mismo. Esta propiedad fue observada por Galileo en 1638 al mostrar que los cuadrados de los números enteros positivos podían ponerse en correspondencia con los mismos enteros positivos; es decir,</text:p>
      <text:p text:style-name="P2"><text:tab/><text:tab/>1<text:tab/>4<text:tab/>8<text:tab/>16<text:tab/>25<text:tab/>n<text:span text:style-name="T21">2</text:span></text:p>
      <text:p text:style-name="P2"><text:soft-page-break/><text:span text:style-name="T21"><text:tab/><text:tab/></text:span><text:span text:style-name="T24">↕<text:tab/>↕<text:tab/>↕<text:tab/>↕<text:tab/>↕<text:tab/>↕</text:span></text:p>
      <text:p text:style-name="P2"><text:tab/><text:tab/>1<text:tab/>2<text:tab/>3<text:tab/>4<text:tab/>5<text:tab/>n</text:p>
      <text:p text:style-name="P2">La primera pregunta que debe responderse en la construcción de una teoría del infinito es si dos conjuntos infinitos cualesquiera son necesariamente del mismo tamaño o si los conjuntos infinitos tienen diferentes tamaños.</text:p>
      <text:p text:style-name="P2">El concepto de infinito puede formularse precisamente en el lenguaje de la teoría de conjuntos sólo mediante la relación ya mencionada de “ser miembro de”, y la definición captura el significado aceptado de “infinito”. Con el uso de los principios de construcción básicos y al asumir la existencia de conjuntos infinitos, se pueden definir los números, incluyendo los enteros, los números reales y los números complejos, así como funciones, conceptos funcionales, geométricos y topológicos, así como todos los objetos estudiados en matemáticas. En este sentido, la teoría de conjuntos sirve como fundamento de las matemáticas. Ello significa que todas las cuestiones de verificación (o no verificación) de los postulados matemáticos en principio pueden reducirse a cuestiones formales de derivación de los axiomas generalmente aceptados de la teoría de conjuntos.</text:p>
      <text:p text:style-name="Text_20_body"><text:span text:style-name="Fuente_20_de_20_párrafo_20_predeter."><text:span text:style-name="T6">Para comparar la magnitud de dos diferentes conjuntos se usa la noción de equi</text:span></text:span><text:span text:style-name="Fuente_20_de_20_párrafo_20_predeter."><text:span text:style-name="T6">valencia: si los elementos de los conjuntos A y B pueden ponerse en correspondencia uno a uno de modo que a cada elemento de A corresponda un y sólo un elemento de B y viceversa, entonces la correspondencia es biunívoca y A y B son equivalentes. En conjunt</text:span></text:span><text:span text:style-name="Fuente_20_de_20_párrafo_20_predeter."><text:span text:style-name="T6">os finitos, esto coincide con la igualdad de número. La idea de Cantor fue extender la equivalencia a los conjuntos infinitos; así, por ejemplo, el conjunto de los números naturales y el de los puntos en una línea son equivalentes. Según Russell, “si un co</text:span></text:span><text:span text:style-name="Fuente_20_de_20_párrafo_20_predeter."><text:span text:style-name="T6">njunto es parte de otro, el que es parte tiene menos términos que aquel del que es parte. Este axioma es cierto para números finitos, pero en los infinitos no es cierto”.</text:span></text:span><text:span text:style-name="Ref._20_de_20_nota_20_al_20_pie"><text:span text:style-name="T6"><text:note text:id="ftn14" text:note-class="footnote"><text:note-citation>14</text:note-citation><text:note-body><text:p text:style-name="Footnote">Bertrand Russell, Los metafísicos y las matemáticas, en J. R. Newman, <text:span text:style-name="Fuente_20_de_20_párrafo_20_predeter."><text:span text:style-name="T14">Sigma. El mun</text:span></text:span><text:span text:style-name="Fuente_20_de_20_párrafo_20_predeter."><text:span text:style-name="T14">do de las matemáticas</text:span></text:span> (v. 4).</text:p></text:note-body></text:note></text:span></text:span><text:span text:style-name="Fuente_20_de_20_párrafo_20_predeter."><text:span text:style-name="T6"> En un conjunto infinito, si se quitan </text:span></text:span><text:span text:style-name="Fuente_20_de_20_párrafo_20_predeter."><text:span text:style-name="T6">n</text:span></text:span><text:span text:style-name="Fuente_20_de_20_párrafo_20_predeter."><text:span text:style-name="T6"> elementos, el conjunto resultante continúa con un número infinito de elementos; de allí la definición de Russell: “Un conjunto de términos es infinito cuando contiene como partes otros c</text:span></text:span><text:span text:style-name="Fuente_20_de_20_párrafo_20_predeter."><text:span text:style-name="T6">onjuntos que tienen tantos términos como él. Si se puede sacar algunos elementos sin que disminuya el número de los términos, entonces estamos antes un conjunto de un número infinito de términos”. La propiedad de poner en correspondencia biunívoca un conju</text:span></text:span><text:span text:style-name="Fuente_20_de_20_párrafo_20_predeter."><text:span text:style-name="T6">nto con una parte de sí mismo, propiedad que forma parte de la definición de los conjuntos infinitos, puede verse como paradójica.</text:span></text:span></text:p>
      <text:p text:style-name="P2">Si P es el conjunto de los enteros pares y N el de los enteros en general, entonces P es un subconjunto de N. Un subconjunto A del conjunto B se llama subconjunto propio si A no contiene todos los <text:soft-page-break/>elementos de B. Si P es el conjunto de los enteros positivos y el conjunto I es el de los positivos impares, ambos pueden estar en correspondencia uno a uno y aún así I es un subconjunto propio de P. Por tanto, un conjunto infinito tiene la propiedad de tener correspondencia con un subconjunto propio de sí mismo.</text:p>
      <text:p text:style-name="Text_20_body"><text:span text:style-name="Fuente_20_de_20_párrafo_20_predeter."><text:span text:style-name="T6">La noción de infinito siempre permaneció un poco confusa fuera del dominio de las matemáticas; incluso dentro de las matemáticas no había mucha claridad.</text:span></text:span><text:span text:style-name="Ref._20_de_20_nota_20_al_20_pie"><text:span text:style-name="T6"><text:note text:id="ftn15" text:note-class="footnote"><text:note-citation>15</text:note-citation><text:note-body><text:p text:style-name="Footnote">Dice Borges: “Hay un concepto que es el corruptor y el desatinador de los otros. No hablo del Mal, cuyo limitado imperio es la ética; hablo del infinito”. <text:span text:style-name="Fuente_20_de_20_párrafo_20_predeter."><text:span text:style-name="T9">(Avatares de la tortuga).</text:span></text:span></text:p></text:note-body></text:note></text:span></text:span><text:span text:style-name="Fuente_20_de_20_párrafo_20_predeter."><text:span text:style-name="T6"> Desde los antiguos griegos, siempre se ha sospechado de su uso; Aristóteles, por ejemplo, nunca habló de un infinito real sino sólo potencial, y Euclides tenía mucho cui</text:span></text:span><text:span text:style-name="Fuente_20_de_20_párrafo_20_predeter."><text:span text:style-name="T6">dado para no hablar de él, como en el caso de lo que se conoce como su quinto postulado o de las paralelas, o en la prueba de los números primos, que no dijo que éstos eran infinitos en número sino que sólo afirmó que no hay un último número primo. Los fil</text:span></text:span><text:span text:style-name="Fuente_20_de_20_párrafo_20_predeter."><text:span text:style-name="T6">ósofos posteriores tuvieron también dificultades para hablar del infinito con relación a los números pues si los números naturales son abstracciones de propiedades físicas (como lo es el color rojo en los objetos de ese color), entonces, ¿dónde están los o</text:span></text:span><text:span text:style-name="Fuente_20_de_20_párrafo_20_predeter."><text:span text:style-name="T6">bjetos (o el conjunto de ellos) de los cuales puede abstraerse el infinito? Por otro lado, si los números son construcciones de la mente humana, ¿cómo puede un objeto finito como la mente construir algo infinito? Un modelo de infinito es el número de punto</text:span></text:span><text:span text:style-name="Fuente_20_de_20_párrafo_20_predeter."><text:span text:style-name="T6">s en una línea; el hecho es que desde la antigüedad siempre se tuvo conciencia que la noción de infinito puede producir paradojas, y ése es precisamente el caso de Zenón.</text:span></text:span></text:p>
      <text:p text:style-name="P2">En los conjuntos finitos se habla de números ordinales mientras que en los conjuntos infinitos, de cardinales. Contar es el modo elemental de saber cuántos términos tiene un conjunto, y la enumeración da el número ordinal de términos; o sea, la acción de contar organiza los términos en una serie, pues no se pueden contar objetos sin poner unos primero y otros después, de manera que la cuenta siempre tiene un orden. En los conjuntos infinitos, el resultado no se obtiene por el proceso de contar y enumerar los términos sino de un modo que establece si dos conjuntos tienen el mismo número de términos o cuál es mayor. No dice cuántos términos tiene el conjunto, pero sí dice si otro conjunto es mayor o menor.</text:p>
      <text:p text:style-name="P2">El concepto fundamental en la teoría del infinito es el de cardinalidad de un conjunto. Dos conjuntos A y B tienen la misma cardinalidad si existe una correspondencia uno a uno del conjunto A al conjunto B, esto es, que asigna a cada elemento de A exactamente un elemento de B. Es claro que cuando dos conjuntos con finitos, entonces tienen la misma cardinalidad si y sólo si tienen el mismo número de elementos. Se puede extender el concepto de número de elementos a conjuntos arbitrarios, incluso infinitos. A primera vista, no parece que pudiera haber conjuntos infinitos de diferentes cardinalidades, pero una vez que esto se aclara se sigue rápidamente que la estructura descrita por la teoría de <text:soft-page-break/>conjuntos es realmente de una gran riqueza.</text:p>
      <text:p text:style-name="P2">Un conjunto {1, 2, 3, 4, 5} es un conjunto finito formado de cinco elementos; igual a otro que contenga los elementos {niño, manzana, carro, árbol, zanahoria}; ambos conjuntos comparten la cardinalidad, que es la característica que un conjunto comparte con cualquier otro conjunto equivalente. Para cualquier conjunto con un número finito de elementos, su cardinalidad es este número. Para llegar a la idea de número cardinal se requiere de otra noción: la de conjunto infinito numerable. Un conjunto es numerable si puede ponerse en correspondencia uno a uno con el conjunto de los enteros positivos. Cantor usó la correspondencia uno a uno para comparar conjuntos infinitos. Al hecho de que los subconjuntos de los números naturales tengan la misma cantidad de elementos que el conjunto completo lo llamó la cardinalidad del conjunto; es decir, el conjunto de los números pares tiene la misma cardinalidad que el de los números naturales; lo mismo ocurre con los números cuadrados. El conjunto de los enteros positivos y negativos también tiene igual número de miembros que el de los números naturales, por lo que su cardinalidad es la misma. Cuando examinó el conjunto de los números racionales, encontró que éstos poseen una propiedad que no comparten con los anteriores y que consiste en que entre dos números naturales se puede encontrar una multitud de números racionales, por lo cual parecería que hay más racionales que naturales, pero Cantor mostró que entre ambos conjuntos hay también correspondencia biunívoca.</text:p>
      <text:p text:style-name="Text_20_body"><text:span text:style-name="Fuente_20_de_20_párrafo_20_predeter."><text:span text:style-name="T6">Todos esos conjuntos parecían no numerables pero su examen mostró que sí lo eran, que aunque intuitivamente todos parezcan mayores que el conjunto de los números naturales, </text:span></text:span><text:span text:style-name="Fuente_20_de_20_párrafo_20_predeter."><text:span text:style-name="T6">en realidad están en correspondencia biunívoca, es decir son equivalentes; en otros términos, son numerables. Mostró también que son numerables el conjunto de las fracciones positivas así como el de las fracciones tanto positivas como negativas. Concluyó q</text:span></text:span><text:span text:style-name="Fuente_20_de_20_párrafo_20_predeter."><text:span text:style-name="T6">ue todo conjunto infinito numerable tiene el mismo número cardinal, al cual llamó </text:span></text:span><text:span text:style-name="Fuente_20_de_20_párrafo_20_predeter."><text:span text:style-name="T15"></text:span></text:span><text:span text:style-name="Fuente_20_de_20_párrafo_20_predeter."><text:span text:style-name="T13">0</text:span></text:span><text:span text:style-name="Fuente_20_de_20_párrafo_20_predeter."><text:span text:style-name="T6">; todos los conjuntos mencionados tienen el mismo cardinal. Este cardinal tiene una propiedad interesante que se ilustra fácilmente sumando dos subconjuntos del conjunto de</text:span></text:span><text:span text:style-name="Fuente_20_de_20_párrafo_20_predeter."><text:span text:style-name="T6"> los naturales: sean P e I los conjuntos de los números positivos pares e impares. La unión de ambos da como resultado N, el total de los números positivos. Por definición de la adición, el cardinal de N sería la suma de los cardinales de P y de I, pero co</text:span></text:span><text:span text:style-name="Fuente_20_de_20_párrafo_20_predeter."><text:span text:style-name="T6">mo N es numerable, su cardinal también es </text:span></text:span><text:span text:style-name="Fuente_20_de_20_párrafo_20_predeter."><text:span text:style-name="T15"></text:span></text:span><text:span text:style-name="Fuente_20_de_20_párrafo_20_predeter."><text:span text:style-name="T13">0</text:span></text:span><text:span text:style-name="Fuente_20_de_20_párrafo_20_predeter."><text:span text:style-name="T6">; es decir, </text:span></text:span><text:span text:style-name="Fuente_20_de_20_párrafo_20_predeter."><text:span text:style-name="T15"></text:span></text:span><text:span text:style-name="Fuente_20_de_20_párrafo_20_predeter."><text:span text:style-name="T13">0 </text:span></text:span><text:span text:style-name="Fuente_20_de_20_párrafo_20_predeter."><text:span text:style-name="T6">+ </text:span></text:span><text:span text:style-name="Fuente_20_de_20_párrafo_20_predeter."><text:span text:style-name="T15"></text:span></text:span><text:span text:style-name="Fuente_20_de_20_párrafo_20_predeter."><text:span text:style-name="T13">0</text:span></text:span><text:span text:style-name="Fuente_20_de_20_párrafo_20_predeter."><text:span text:style-name="T6">= </text:span></text:span><text:span text:style-name="Fuente_20_de_20_párrafo_20_predeter."><text:span text:style-name="T15"></text:span></text:span><text:span text:style-name="Fuente_20_de_20_párrafo_20_predeter."><text:span text:style-name="T13">0</text:span></text:span><text:span text:style-name="Fuente_20_de_20_párrafo_20_predeter."><text:span text:style-name="T6">.</text:span></text:span></text:p>
      <text:p text:style-name="P2">De acuerdo con los argumentos anteriores, podría esperarse que cualquier conjunto infinito fuera numerable, pero Cantor hizo el significativo descubrimiento que el conjunto de los números reales (que comprende los irracionales, los racionales, las fracciones, los negativos, etc.) no es numerable. El <text:soft-page-break/>método de prueba, que en realidad proporciona una prueba indirecta, es el llamado método diagonal (que no ilustraremos aquí) pero es un método indirecto pues asume primero que hay correspondencia uno a uno para después buscar una contradicción. La prueba muestra que no hay correspondencia, lo que indica que se trata de un infinito diferente, de un tipo mayor que el de los demás conjuntos de números. Este resultado conduce de inmediato a la pregunta si se podrán encontrar más infinitos.</text:p>
      <text:p text:style-name="Text_20_body"><text:span text:style-name="Fuente_20_de_20_párrafo_20_predeter."><text:span text:style-name="T6">Cantor llamó a la cardinalidad del conjunto de los números reales la potencia del continuo (el continuo es otro nombre para los puntos en una línea). Como la poten</text:span></text:span><text:span text:style-name="Fuente_20_de_20_párrafo_20_predeter."><text:span text:style-name="T6">cia del continuo es el número de puntos de una línea, una idea es que el número de puntos en un plano podría ser otro tipo de infinito. Al buscar la prueba, encontró que cada punto de la línea se corresponde con un solo punto del plano, y viceversa, lo que</text:span></text:span><text:span text:style-name="Fuente_20_de_20_párrafo_20_predeter."><text:span text:style-name="T6"> es suficiente para establecer que los dos conjuntos tiene la misma cardinalidad; de allí se puede inferir que ese mismo número de puntos es el que se encuentra en cualquier espacio tridimensional. En resumen, con estos conjuntos sólo se encuentran dos tip</text:span></text:span><text:span text:style-name="Fuente_20_de_20_párrafo_20_predeter."><text:span text:style-name="T6">os de infinito; pero Cantor encontró otros, con diferentes cardinalidades del infinito numerable o de la potencia del continuo. Para explorar esta prueba basta recordar que un conjunto cualquiera, por ejemplo {a, b, c}, de tres miembros, puede tener ocho s</text:span></text:span><text:span text:style-name="Fuente_20_de_20_párrafo_20_predeter."><text:span text:style-name="T6">ubconjuntos: {</text:span></text:span><text:span text:style-name="Fuente_20_de_20_párrafo_20_predeter."><text:span text:style-name="T8">∅</text:span></text:span><text:span text:style-name="Fuente_20_de_20_párrafo_20_predeter."><text:span text:style-name="T6">}, {a}, {b}, {c}, {a, b}, {b, c}, {a, c} y {a, b, c}, ya que para cada subconjunto hay dos posibilidades de que cada miembro sea parte de él. Para este caso de un conjunto de tres miembros, el total de subconjuntos es 2</text:span></text:span><text:span text:style-name="Fuente_20_de_20_párrafo_20_predeter."><text:span text:style-name="T16">3</text:span></text:span><text:span text:style-name="Fuente_20_de_20_párrafo_20_predeter."><text:span text:style-name="T6">; para cualquier conj</text:span></text:span><text:span text:style-name="Fuente_20_de_20_párrafo_20_predeter."><text:span text:style-name="T6">unto finito de </text:span></text:span><text:span text:style-name="Fuente_20_de_20_párrafo_20_predeter."><text:span text:style-name="T6">n</text:span></text:span><text:span text:style-name="Fuente_20_de_20_párrafo_20_predeter."><text:span text:style-name="T6"> miembros, el número de subconjuntos es 2</text:span></text:span><text:span text:style-name="Fuente_20_de_20_párrafo_20_predeter."><text:span text:style-name="T16">n</text:span></text:span><text:span text:style-name="Fuente_20_de_20_párrafo_20_predeter."><text:span text:style-name="T6">; como este número es siempre mayor que n, siempre habrá más subconjuntos que miembros. Lo interesante es que esta prueba no sólo funciona para conjuntos finitos, sino también para los infinitos.</text:span></text:span></text:p>
      <text:p text:style-name="Text_20_body"><text:span text:style-name="Fuente_20_de_20_párrafo_20_predeter."><text:span text:style-name="T6">Co</text:span></text:span><text:span text:style-name="Fuente_20_de_20_párrafo_20_predeter."><text:span text:style-name="T6">mo para un conjunto finito con </text:span></text:span><text:span text:style-name="Fuente_20_de_20_párrafo_20_predeter."><text:span text:style-name="T6">n</text:span></text:span><text:span text:style-name="Fuente_20_de_20_párrafo_20_predeter."><text:span text:style-name="T6"> miembros el número de sus subconjuntos es 2</text:span></text:span><text:span text:style-name="Fuente_20_de_20_párrafo_20_predeter."><text:span text:style-name="T16">n</text:span></text:span><text:span text:style-name="Fuente_20_de_20_párrafo_20_predeter."><text:span text:style-name="T6">, Cantor denominó la cardinalidad del número de subconjuntos de un conjunto infinito de la misma manera. Por ejemplo, la cardinalidad del conjunto de los números reales se llama c</text:span></text:span><text:span text:style-name="Fuente_20_de_20_párrafo_20_predeter."><text:span text:style-name="T6">, por lo que 2</text:span></text:span><text:span text:style-name="Fuente_20_de_20_párrafo_20_predeter."><text:span text:style-name="T16">c</text:span></text:span><text:span text:style-name="Fuente_20_de_20_párrafo_20_predeter."><text:span text:style-name="T6"> es la cardinalidad del número de sus subconjuntos. Similarmente, si la cardinalidad del conjunto de los números naturales es </text:span></text:span><text:span text:style-name="Fuente_20_de_20_párrafo_20_predeter."><text:span text:style-name="T15"></text:span></text:span><text:span text:style-name="Fuente_20_de_20_párrafo_20_predeter."><text:span text:style-name="T13">0</text:span></text:span><text:span text:style-name="Fuente_20_de_20_párrafo_20_predeter."><text:span text:style-name="T6">, entonces 2</text:span></text:span><text:span text:style-name="Fuente_20_de_20_párrafo_20_predeter."><text:span text:style-name="T18"></text:span></text:span><text:span text:style-name="Fuente_20_de_20_párrafo_20_predeter."><text:span text:style-name="T17">0</text:span></text:span><text:span text:style-name="Fuente_20_de_20_párrafo_20_predeter."><text:span text:style-name="T6"> será la del conjunto de todos los subconjuntos de los números naturales. Este último número es tam</text:span></text:span><text:span text:style-name="Fuente_20_de_20_párrafo_20_predeter."><text:span text:style-name="T6">bién un conjunto del cual el número de sus subconjuntos es todavía mayor, y así hasta el infinito. Estos conjuntos se conocen como los cardinales transfinitos.</text:span></text:span></text:p>
      <text:p text:style-name="P2">En 1873, Georg Cantor probó lo que él llamó el carácter no contable o no numerable de la recta. Hasta entonces, nadie había considerado la posibilidad de que los infinitos tuvieran diferentes tamaños, además de que para los matemáticos el concepto de “infinito real” no tuviera algún uso. Los argumentos que usaban el infinito, incluyendo el cálculo diferencial de Newton y Leibniz, no requerían el uso de conjuntos infinitos, y el infinito aparecía sólo como “una manera de hablar”, como decía <text:soft-page-break/>Gauss. El hecho de que el conjunto de todos los enteros positivos tuviera un subconjunto, como el de los números cuadrados {1, 4, 9, 25,...} de la misma cardinalidad (para usar terminología moderna) se consideraba paradójico (rasgo que había sido ampliamente discutido por Galileo entre otros). Tales aparentes paradojas impidieron a Bolzano en 1840 desarrollar la teoría de conjuntos, aunque algunas de sus ideas fueron precursoras de las de Cantor.</text:p>
      <text:p text:style-name="P2">La motivación para el descubrimiento de Cantor de la teoría de conjuntos vino del trabajo de Fourier acerca de las series (que lo llevaron a introducir los números ordinales) y sobre los números trascendentales. Los números reales que son soluciones de ecuaciones polinomiales con coeficientes enteros se llaman números algebraicos, y la búsqueda era acerca de los números que no son algebraicos. Un puñado de éstos, llamados números trascendentales, se descubrieron en ese tiempo y surgió la pregunta acerca de qué tan raros son esos números. Lo que Cantor hizo fue replantear esta pregunta en una forma inesperada al mostrar que los números trascendentales son de hecho abundantes. Su famosa prueba es como sigue: llamemos como contable un conjunto infinito A si sus elementos pueden ser enumerados; en otras palabras, dispuestos en una secuencia indexada por enteros positivos: a(1), a(2), a(3), ... a(n), ... Cantor observó que muchos conjuntos infinitos de números son contables: el conjunto de los enteros, el de los números racionales y también el de los números algebraicos. Entonces dio su ingenioso argumento diagonal que prueba, por contradicción, que el conjunto de todos los números reales no es contable. Una consecuencia es que existe una multitud de números transcendentales, aunque la prueba por contradicción no produce algún ejemplo singular específico.</text:p>
      <text:p text:style-name="P2">El descubrimiento de Cantor de los conjuntos no contables o no numerables lo condujo al desarrollo subsecuente de los números ordinales y cardinales, con su orden subyacente y su correspondiente aritmética, así como a un conjunto de preguntas fundamentales que requerían respuesta (como la de la hipótesis del continuo). Por ello, después de Cantor, las matemáticas nunca fueron las mismas.</text:p>
      <text:p text:style-name="P2">El cardinal infinito más pequeño es la cardinalidad del conjunto contable. El conjunto de todos los enteros es contable así como el conjunto de los números racionales. Por otro lado, el conjunto de los números reales es no contable, y su cardinal es mayor que el menor cardinal infinito. Surge entonces una pregunta natural: ¿es este cardinal (el continuo) el siguiente cardinal? En otras palabras, ¿no hay más cardinales entre el contable y el continuo? Como Cantor fue incapaz de encontrar cualquier conjunto de números reales cuyo cardinal estuviera estrictamente entre el contable y el continuo, conjeturó que el continuo es el siguiente cardinal; es esto lo que llama la hipótesis del continuo. Cantor trató por el resto de su vida de probar esta hipótesis, y así también lo hicieron muchos otros matemáticos. Uno de ellos fue David Hilbert quien, en el congreso mundial de matemáticas en París en <text:soft-page-break/>1900 presentó una lista de los mayores problemas no resueltos en su tiempo y la hipótesis del continuo fue el primero.</text:p>
      <text:p text:style-name="Text_20_body"><text:span text:style-name="Fuente_20_de_20_párrafo_20_predeter."><text:span text:style-name="T6">En los años siguientes al descubrimiento de Cantor se continuó el desarrollo de la teoría de conjuntos sin demasiada preocupación de cómo debía ser la definición exacta de conjunto. La definición “informa</text:span></text:span><text:span text:style-name="Fuente_20_de_20_párrafo_20_predeter."><text:span text:style-name="T6">l” de Cantor era suficiente para las pruebas y se entendía que la teoría podía formalizarse al establecer la definición como un sistema de axiomas. A principios del siglo </text:span></text:span><text:span text:style-name="Fuente_20_de_20_párrafo_20_predeter."><text:span text:style-name="T5">xx</text:span></text:span><text:span text:style-name="Fuente_20_de_20_párrafo_20_predeter."><text:span text:style-name="T6"> era claro que se tenía que establecer precisamente las suposiciones básicas de la </text:span></text:span><text:span text:style-name="Fuente_20_de_20_párrafo_20_predeter."><text:span text:style-name="T6">teoría de conjuntos; es decir, surgió la necesidad de una teoría de conjuntos axiomatizada. Esto fue hecho por Zermelo, y las razón inmediata para ello era fue el descubrimiento de una paradoja presente en la teoría de conjuntos, que comenzó a llamarse com</text:span></text:span><text:span text:style-name="Fuente_20_de_20_párrafo_20_predeter."><text:span text:style-name="T6">o la paradoja de Russell y que establecía que aceptar que existe el conjunto S de todos los conjuntos que no son elementos de sí mismo conduce a una contradicción pues plantea la pregunta si es el conjunto S un elemento de sí mismo. En el punto siguiente h</text:span></text:span><text:span text:style-name="Fuente_20_de_20_párrafo_20_predeter."><text:span text:style-name="T6">ablaremos más ampliamente de la paradoja de Russell pero aquí adelantamos que ésta puede evitarse por la cuidadosa elección de principios de construcción, de manera que se tenga la potencia expresiva necesaria para los argumentos matemáticos usuales mientr</text:span></text:span><text:span text:style-name="Fuente_20_de_20_párrafo_20_predeter."><text:span text:style-name="T6">as que se prevenga la existencia de conjuntos paradójicos.</text:span></text:span></text:p>
      <text:p text:style-name="P2">3. Del mentiroso a Gödel</text:p>
      <text:p text:style-name="P2">La teoría de Cantor de los números naturales muy pronto mostró que contenía una paradoja (que fue encontrada por él mismo, aunque publicada por Burati-Forti en 1897), la cual surge del hecho que se puede construir un nuevo ordinal a partir del precedente; la serie de números ordinales también tiene un ordinal, que debería ocupar un lugar en dicha serie; al no estar en ella, ocurre una contradicción. Más tarde, Cantor extendió esta paradoja a los conjuntos: para cualquier conjunto, el conjunto de sus subconjuntos contiene más miembros que el conjunto mismo. Ahora bien, en el conjunto de todos los conjuntos, que incluye todos los conjuntos posibles, la suma de todos sus subconjuntos (que es un conjuntos y por tanto está incluido en aquél) es mayor que él. ¿Cómo puede existir un subconjunto mayor que el conjunto del cual es parte?</text:p>
      <text:p text:style-name="P2">El conjunto de todos los números quiere decir el conjunto de todos los subconjuntos numéricos y este conjunto, se llama conjunto potencia: para cualquier conjunto A, el conjunto de todos los subconjuntos de A es el conjunto potencia de A, P(A), el cual es mayor que A. Si N es el conjunto de los números, P(N) no es numerable, no puede ponerse en correspondencia uno a uno con N; es decir, P(N) es mayor que N. A esto a veces se le llama el teorema de Cantor. Como consecuencia de este teorema, debe haber un número infinito de infinitos de diferente tamaño: si N es el conjunto de los enteros positivos, P(N), <text:soft-page-break/>el conjunto potencia de N, el que agrupa todos sus subconjuntos, debe ser mayor que N; como P(N) es otro conjunto que a su vez tiene como conjunto potencia P(P(N)) que es mayor que P(N), y así de manera sucesiva. En consecuencia, para cualquier conjunto existe siempre un conjunto mayor, y los tamaños de los conjuntos no tienen fin. Por ello este razonamiento conduce a una paradoja: supongamos que A es el conjunto de todos los conjuntos; por el teorema de Cantor existe un conjunto mayor que A, pero ¿cómo puede ser que exista un conjunto mayor que el conjunto de todos los conjuntos? En este ejemplo, P(A) sería un subconjunto de A ya que éste contiene todos los conjuntos, pero ya se ha dicho que el conjunto potencia es siempre mayor, P(A) es mayor que A; por tanto, se tiene el caso de que un subconjunto es mayor que el conjunto del cual es parte. Esta paradoja de Cantor fue reformulada más tarde por Russell y pone allí de manifiesto una noción básica de los conjuntos, la de “ser miembro de un conjunto”, la cual tiene un carácter intuitivo pero no está definida. Lo común es que un conjunto no sea miembro de sí mismo; por ejemplo, el conjunto de los números naturales no es un número natural, por tanto no pertenece a él mismo. Estos conjuntos se pueden denominar normales. Pero existen conjuntos que se contienen ellos mismos como miembros; por ejemplo, el conjunto de todos los conjuntos que tienen más de diez miembros tiene él mismo más de diez miembros, por tanto está incluido en sí mismo; sólo por hacer un paralelo con el otro grupo, se puede llamar no normales a estos conjuntos. La paradoja es la siguiente: ¿es normal o no normal el conjunto de todos los conjuntos normales? Si se responde que es no normal, entonces él mismo es uno de sus miembros; pero como tiene sólo miembros normales se produce una contradicción. Y si se responde que es normal, no es miembro de sí mismo; sin embargo, <text:s/>como contiene todos los conjuntos normales, debe ser miembro de sí mismo, lo que también es contradictorio.</text:p>
      <text:p text:style-name="Text_20_body"><text:span text:style-name="Fuente_20_de_20_párrafo_20_predeter."><text:span text:style-name="T6">La variante de Russell de</text:span></text:span><text:span text:style-name="Fuente_20_de_20_párrafo_20_predeter."><text:span text:style-name="T6"> esta paradoja se convirtió en su versión más conocida; es la del barbero de cierto pueblo que afeita a todos los habitantes que no se afeitan a sí mismos y sólo a ellos. El barbero no afeita a nadie que se afeite a sí mismo, pero cualquiera que no se afei</text:span></text:span><text:span text:style-name="Fuente_20_de_20_párrafo_20_predeter."><text:span text:style-name="T6">ta a sí mismo es afeitado por el barbero. La pregunta es si el barbero se afeita él mismo; si lo hace, afeita a alguien que no se afeita a sí mismo, por lo cual viola la regla; si no lo hace, es uno de los habitantes que no se afeita a sí mismo, y entonces</text:span></text:span><text:span text:style-name="Fuente_20_de_20_párrafo_20_predeter."><text:span text:style-name="T6"> debe afeitarse él mismo, lo que lleva a una contradicción. El matemático Ian Stewart da otra versión de esta paradoja:</text:span></text:span><text:span text:style-name="Ref._20_de_20_nota_20_al_20_pie"><text:span text:style-name="T6"><text:note text:id="ftn16" text:note-class="footnote"><text:note-citation>16</text:note-citation><text:note-body><text:p text:style-name="Footnote"><text:span text:style-name="Fuente_20_de_20_párrafo_20_predeter."><text:span text:style-name="T9">Ian </text:span></text:span><text:span text:style-name="Fuente_20_de_20_párrafo_20_predeter."><text:span text:style-name="T9">Stewart</text:span></text:span><text:span text:style-name="Fuente_20_de_20_párrafo_20_predeter."><text:span text:style-name="T9">, </text:span></text:span><text:span text:style-name="Fuente_20_de_20_párrafo_20_predeter."><text:span text:style-name="T10">Concepts of modern mathematics</text:span></text:span><text:span text:style-name="Fuente_20_de_20_párrafo_20_predeter."><text:span text:style-name="T19">.</text:span></text:span></text:p></text:note-body></text:note></text:span></text:span><text:span text:style-name="Fuente_20_de_20_párrafo_20_predeter."><text:span text:style-name="T6"> en una gran biblioteca se encuentran algunos libros que son los índices de la totalidad d</text:span></text:span><text:span text:style-name="Fuente_20_de_20_párrafo_20_predeter."><text:span text:style-name="T6">e los libros de la biblioteca o catálogos de referencia. En algunos de ellos están todos los libros, incluidos ellos mismos; en otros no están incluidos. Para aclarar esta situación, el bibliotecario hace un catálogo, C, de todos los catálogos que no se in</text:span></text:span><text:span text:style-name="Fuente_20_de_20_párrafo_20_predeter."><text:span text:style-name="T6">cluyen a sí mismos; aquí el problema es si C se incluye a sí mismo. Si sí lo hace, entonces está en C, de modo que está entre los que no se incluyen a sí </text:span></text:span><text:soft-page-break/><text:span text:style-name="Fuente_20_de_20_párrafo_20_predeter."><text:span text:style-name="T6">mismos; si no lo hace, entonces no se incluye, por lo cual debe estar en C. En términos generales, si </text:span></text:span><text:span text:style-name="Fuente_20_de_20_párrafo_20_predeter."><text:span text:style-name="T6">A es el conjunto de todos los conjuntos que no son miembros de sí mismos, ¿es A miembro de sí mismo o </text:span></text:span><text:span text:style-name="Fuente_20_de_20_párrafo_20_predeter."><text:span text:style-name="T6">no lo es? Smullyan menciona otra variante:</text:span></text:span><text:span text:style-name="Ref._20_de_20_nota_20_al_20_pie"><text:span text:style-name="T6"><text:note text:id="ftn17" text:note-class="footnote"><text:note-citation>17</text:note-citation><text:note-body><text:p text:style-name="Footnote"><text:span text:style-name="Fuente_20_de_20_párrafo_20_predeter."><text:span text:style-name="T9">Raymond </text:span></text:span><text:span text:style-name="Fuente_20_de_20_párrafo_20_predeter."><text:span text:style-name="T9">Smullyan</text:span></text:span><text:span text:style-name="Fuente_20_de_20_párrafo_20_predeter."><text:span text:style-name="T9">, </text:span></text:span><text:span text:style-name="Fuente_20_de_20_párrafo_20_predeter."><text:span text:style-name="T10">Satan, Cantor and infinity</text:span></text:span><text:span text:style-name="Fuente_20_de_20_párrafo_20_predeter."><text:span text:style-name="T9">.</text:span></text:span></text:p></text:note-body></text:note></text:span></text:span><text:span text:style-name="Fuente_20_de_20_párrafo_20_predeter."><text:span text:style-name="T6"> todo municipio debe tener un alcalde, que puede ser o no reside</text:span></text:span><text:span text:style-name="Fuente_20_de_20_párrafo_20_predeter."><text:span text:style-name="T6">nte del municipio del cual es alcalde. El municipio de Arcadia es exclusivo para alcaldes no residentes: todos los que no residen en sus municipios deben vivir allá. Arcadia tiene un alcalde y la cuestión es si éste debe residir en Arcadia o no. Esta ley p</text:span></text:span><text:span text:style-name="Fuente_20_de_20_párrafo_20_predeter."><text:span text:style-name="T6">orque es inconsistente: si vive en Arcadia quebranta la ley, porque sólo los alcaldes no residentes deben vivir en Arcadia; si vive fuera, también la quebranta porque sería un alcalde que no reside en su municipio, por lo que debe vivir en Arcadia.</text:span></text:span></text:p>
      <text:p text:style-name="Text_20_body"><text:span text:style-name="Fuente_20_de_20_párrafo_20_predeter."><text:span text:style-name="T6">A princ</text:span></text:span><text:span text:style-name="Fuente_20_de_20_párrafo_20_predeter."><text:span text:style-name="T6">ipios del siglo </text:span></text:span><text:span text:style-name="Fuente_20_de_20_párrafo_20_predeter."><text:span text:style-name="T5">xx</text:span></text:span><text:span text:style-name="Fuente_20_de_20_párrafo_20_predeter."><text:span text:style-name="T6"> la teoría de conjuntos era ya el marco general para una gran parte de las matemáticas; de allí la gran conmoción ocurrida en 1902 cuando se demostró que esa teoría era fundamentalmente inconsistente. El problema surgió en la axiomatizaci</text:span></text:span><text:span text:style-name="Fuente_20_de_20_párrafo_20_predeter."><text:span text:style-name="T6">ón de la teoría de conjuntos hecha por Frege en la cual Russell encontró la inconsistencia con un argumento muy simple. La teoría de conjuntos de Cantor y Frege tiene como punto de partida el concepto general de conjunto o colección de objetos definidos po</text:span></text:span><text:span text:style-name="Fuente_20_de_20_párrafo_20_predeter."><text:span text:style-name="T6">r alguna regla que especifica qué objetos pertenecen a la colección. De esta manera, para cualquier propiedad P (por ejemplo, la de ser un triángulo), existiría el conjunto de todos los objetos que tienen esa propiedad P; el conjunto correspondiente a P se</text:span></text:span><text:span text:style-name="Fuente_20_de_20_párrafo_20_predeter."><text:span text:style-name="T6">ría el conjunto de todos los triángulos. Pero esta manera de concebir los conjuntos da origen a la paradoja.</text:span></text:span></text:p>
      <text:p text:style-name="P2">Las paradojas de Cantor y Russell son muy perturbadoras pues sugieren que hay algo erróneo en nuestro razonamiento puesto que parece obvio que, dada cualquier propiedad, exista el conjunto de todas las cosas que tienen esa propiedad. Pero, aunque parezca evidente, esta forma de razonar es producto de una concepción intuitiva de la noción de conjunto que se modeló según el comportamiento de colecciones de objetos reales, pero que resulta inconsistente con el mundo de las matemáticas. Supongamos que fuera verdad que, para cualquier propiedad, existe el conjunto de todas las cosas que tienen esa propiedad. Si esa propiedad es ser un conjunto ordinario, debe existir el conjunto de todos los conjuntos ordinarios, y entonces aparece la paradoja de Russell pues ese conjunto no puede ser ni dejar de ser un miembro de sí mismo sin hacer aparecer la contradicción. Si la propiedad fuera ser el conjunto de todos los conjuntos y, por tanto, el mayor de todos, pero, por el teorema de Cantor, para cualquier conjunto existe siempre un conjunto mayor, por lo cual aparece la paradoja de Cantor pues debe haber un conjunto mayor que el conjunto de todos los conjuntos. En consecuencia, la falacia es que exista algo así como el conjunto de todos los conjuntos, y en la paradoja de Russell es que exista el conjunto de todos los conjuntos normales u ordinarios.</text:p>
      <text:p text:style-name="Text_20_body"><text:soft-page-break/><text:span text:style-name="Fuente_20_de_20_párrafo_20_predeter."><text:span text:style-name="T6">Estas paradojas parecía que mostraban que las matemáticas eran in</text:span></text:span><text:span text:style-name="Fuente_20_de_20_párrafo_20_predeter."><text:span text:style-name="T6">consistentes con la lógica; por tanto, se imponía una reconstrucción de los fundamentos de las matemáticas. El sistema de Frege se </text:span></text:span><text:span text:style-name="Fuente_20_de_20_párrafo_20_predeter."><text:span text:style-name="T6">consideraba el más completo fundamento y su propósito era derivar las matemáticas de unos pocos principios básicos de la lógi</text:span></text:span><text:span text:style-name="Fuente_20_de_20_párrafo_20_predeter."><text:span text:style-name="T6">ca y la teoría de conjuntos; de esta última tomó precisamente el principio según el cual toda propiedad determina un conjunto y todas las cosas de este conjunto tienen esa propiedad. A partir de este axioma, Frege derivó todos los conjuntos. Para comenzar,</text:span></text:span><text:span text:style-name="Fuente_20_de_20_párrafo_20_predeter."><text:span text:style-name="T6"> toma la propiedad que no vale para ninguna cosa, por ejemplo la de algo que no es igual a sí mismo, y obtiene el conjunto de todas las cosas con esa propiedad: el conjunto vacío (ya que ninguna cosa tiene esa propiedad). Después, dadas dos entidades </text:span></text:span><text:span text:style-name="Fuente_20_de_20_párrafo_20_predeter."><text:span text:style-name="T7">x</text:span></text:span><text:span text:style-name="Fuente_20_de_20_párrafo_20_predeter."><text:span text:style-name="T6"> y </text:span></text:span><text:span text:style-name="Fuente_20_de_20_párrafo_20_predeter."><text:span text:style-name="T7">y</text:span></text:span><text:span text:style-name="Fuente_20_de_20_párrafo_20_predeter."><text:span text:style-name="T6">, forma el conjunto de todas las cosas que tienen la propiedad de ser idénticas a x o idénticas a </text:span></text:span><text:span text:style-name="Fuente_20_de_20_párrafo_20_predeter."><text:span text:style-name="T6">y</text:span></text:span><text:span text:style-name="Fuente_20_de_20_párrafo_20_predeter."><text:span text:style-name="T6">; en este conjunto {x, y} los elementos son </text:span></text:span><text:span text:style-name="Fuente_20_de_20_párrafo_20_predeter."><text:span text:style-name="T7">x</text:span></text:span><text:span text:style-name="Fuente_20_de_20_párrafo_20_predeter."><text:span text:style-name="T6"> y </text:span></text:span><text:span text:style-name="Fuente_20_de_20_párrafo_20_predeter."><text:span text:style-name="T7">y</text:span></text:span><text:span text:style-name="Fuente_20_de_20_párrafo_20_predeter."><text:span text:style-name="T6">; y esto vale también si </text:span></text:span><text:span text:style-name="Fuente_20_de_20_párrafo_20_predeter."><text:span text:style-name="T7">x</text:span></text:span><text:span text:style-name="Fuente_20_de_20_párrafo_20_predeter."><text:span text:style-name="T6"> y </text:span></text:span><text:span text:style-name="Fuente_20_de_20_párrafo_20_predeter."><text:span text:style-name="T7">y</text:span></text:span><text:span text:style-name="Fuente_20_de_20_párrafo_20_predeter."><text:span text:style-name="T6"> son la misma entidad, en cuyo caso {x, y} es el conjunto {x}, el conjunto cuy</text:span></text:span><text:span text:style-name="Fuente_20_de_20_párrafo_20_predeter."><text:span text:style-name="T6">o único elemento es </text:span></text:span><text:span text:style-name="Fuente_20_de_20_párrafo_20_predeter."><text:span text:style-name="T6">x</text:span></text:span><text:span text:style-name="Fuente_20_de_20_párrafo_20_predeter."><text:span text:style-name="T6">. En resumen, se tiene ya el conjunto vacío </text:span></text:span><text:span text:style-name="Fuente_20_de_20_párrafo_20_predeter."><text:span text:style-name="T8">∅</text:span></text:span><text:span text:style-name="Fuente_20_de_20_párrafo_20_predeter."><text:span text:style-name="T6"> y, a partir de él, el conjunto {</text:span></text:span><text:span text:style-name="Fuente_20_de_20_párrafo_20_predeter."><text:span text:style-name="T8">∅</text:span></text:span><text:span text:style-name="Fuente_20_de_20_párrafo_20_predeter."><text:span text:style-name="T6">} cuyo único miembro es el conjunto vacío. Con {</text:span></text:span><text:span text:style-name="Fuente_20_de_20_párrafo_20_predeter."><text:span text:style-name="T8">∅</text:span></text:span><text:span text:style-name="Fuente_20_de_20_párrafo_20_predeter."><text:span text:style-name="T6">} se puede formar {{</text:span></text:span><text:span text:style-name="Fuente_20_de_20_párrafo_20_predeter."><text:span text:style-name="T8">∅</text:span></text:span><text:span text:style-name="Fuente_20_de_20_párrafo_20_predeter."><text:span text:style-name="T6">}} y así hasta obtener un número infinito de conjuntos, que pueden funcionar como los </text:span></text:span><text:span text:style-name="Fuente_20_de_20_párrafo_20_predeter."><text:span text:style-name="T6">números naturales si se interpreta el cero como el conjunto vacío, el 1 como {</text:span></text:span><text:span text:style-name="Fuente_20_de_20_párrafo_20_predeter."><text:span text:style-name="T8">∅</text:span></text:span><text:span text:style-name="Fuente_20_de_20_párrafo_20_predeter."><text:span text:style-name="T6">}, el 2 como {{</text:span></text:span><text:span text:style-name="Fuente_20_de_20_párrafo_20_predeter."><text:span text:style-name="T8">∅</text:span></text:span><text:span text:style-name="Fuente_20_de_20_párrafo_20_predeter."><text:span text:style-name="T6">}}, etc., hasta llegar al conjunto de todos los números naturales. También se puede derivar que, dado cualquier conjunto A, se pueda hablar de la propiedad de se</text:span></text:span><text:span text:style-name="Fuente_20_de_20_párrafo_20_predeter."><text:span text:style-name="T6">r un subconjunto de A y de allí a hablar del conjunto de todas las cosas que tienen esa propiedad (el conjunto de todos los subconjuntos de A) y éste es el conjunto potencia de P(A). En síntesis, se podían obtener con elegancia y simplicidad todos los conj</text:span></text:span><text:span text:style-name="Fuente_20_de_20_párrafo_20_predeter."><text:span text:style-name="T6">untos necesarios para las matemáticas; el problema es que este sistema es inconsistente pues conduce al conjunto de todos los conjuntos ordinarios y al conjunto de todos los conjuntos que siempre tiene un conjunto mayor.</text:span></text:span></text:p>
      <text:p text:style-name="Text_20_body"><text:span text:style-name="Fuente_20_de_20_párrafo_20_predeter."><text:span text:style-name="T6">Russell advirtió esa inconsistencia</text:span></text:span><text:span text:style-name="Fuente_20_de_20_párrafo_20_predeter."><text:span text:style-name="T6"> por medio de la paradoja, pero decía que esa inconsistencia podía ser corregida. Su inmensa obra, </text:span></text:span><text:span text:style-name="Fuente_20_de_20_párrafo_20_predeter."><text:span text:style-name="T7">Principia Mathematica</text:span></text:span><text:span text:style-name="Fuente_20_de_20_párrafo_20_predeter."><text:span text:style-name="T6">, escrito en colaboración con Whitehead, fue un ejercicio para eliminar la posibilidad de paradojas de la lógica, la teoría de conjuntos</text:span></text:span><text:span text:style-name="Fuente_20_de_20_párrafo_20_predeter."><text:span text:style-name="T6"> y la teoría del número. La idea que allí se propone es básicamente una estratificación de los conjuntos: un conjunto del tipo más bajo puede contener como miembros sólo objetos, no conjuntos; es el escalón inferior de la escalera. El conjunto del tipo sig</text:span></text:span><text:span text:style-name="Fuente_20_de_20_párrafo_20_predeter."><text:span text:style-name="T6">uiente (el escalón siguiente) en la jerarquía puede contener objetos o conjuntos del nivel inferior; los conjuntos hechos de conjuntos en el superior, etc. Un enunciado o un conjunto de un tipo determinado no puede aplicarse a otro del mismo tipo; por ejem</text:span></text:span><text:span text:style-name="Fuente_20_de_20_párrafo_20_predeter."><text:span text:style-name="T6">plo, los números racionales se definen en términos de razones de números naturales; por tanto, los racionales y los naturales son de tipo diferente, por lo que las pruebas en las que participan debe estar separadas (lo que no siempre se hace). En general, </text:span></text:span><text:span text:style-name="Fuente_20_de_20_párrafo_20_predeter."><text:span text:style-name="T6">un conjunto de un tipo dado puede contener conjuntos de tipos </text:span></text:span><text:soft-page-break/><text:span text:style-name="Fuente_20_de_20_párrafo_20_predeter."><text:span text:style-name="T6">inferiores y objetos, y cada conjunto pertenece a un tipo específico. De esta manera, ningún conjunto puede contenerse a sí mismo porque tendría que pertenecer a un tipo mayor que su propio tipo</text:span></text:span><text:span text:style-name="Fuente_20_de_20_párrafo_20_predeter."><text:span text:style-name="T6">. Por </text:span></text:span><text:span text:style-name="Fuente_20_de_20_párrafo_20_predeter."><text:span text:style-name="T6">tanto, un conjunto que se contiene a sí mismo no se considera conjunto porque no pertenece a un tipo. Ésta es la teoría de los tipos, que, al menos en apariencia sería una teoría de la abolición de las paradojas, pero a un precio muy alto que consist</text:span></text:span><text:span text:style-name="Fuente_20_de_20_párrafo_20_predeter."><text:span text:style-name="T6">e en introducir una jerarquía, por lo cual este intento de resolver la cuestión de las paradojas se manifiesta como artificial. No es ésta la manera intuitiva como se nos aparecen los conjuntos. Otra solución fue adoptar una perspectiva intuitiva, según la</text:span></text:span><text:span text:style-name="Fuente_20_de_20_párrafo_20_predeter."><text:span text:style-name="T6"> cual el conjunto de los conjuntos normales no plantea ningún problema, pues no puede existir. Sin embargo, los sostenedores de esta posición, que fue llamada intuicionismo, se vieron como incapa</text:span></text:span><text:span text:style-name="Fuente_20_de_20_párrafo_20_predeter."><text:span text:style-name="T6">ces</text:span></text:span><text:span text:style-name="Fuente_20_de_20_párrafo_20_predeter."><text:span text:style-name="T6"> de reconstruir una buena parte de las matemáticas.</text:span></text:span></text:p>
      <text:p text:style-name="Text_20_body"><text:span text:style-name="Fuente_20_de_20_párrafo_20_predeter."><text:span text:style-name="T6">En esa é</text:span></text:span><text:span text:style-name="Fuente_20_de_20_párrafo_20_predeter."><text:span text:style-name="T6">poca, muchos matemáticos estaban en busca de caminos para liberar a su disciplina de toda contradicción. En el año 1900, David Hilbert, en una famosa conferencia resumió lo que se esperaba que se resolviera durante el siglo </text:span></text:span><text:span text:style-name="Fuente_20_de_20_párrafo_20_predeter."><text:span text:style-name="T5">xx</text:span></text:span><text:span text:style-name="Fuente_20_de_20_párrafo_20_predeter."><text:span text:style-name="T6"> e identificó 23 problemas no </text:span></text:span><text:span text:style-name="Fuente_20_de_20_párrafo_20_predeter."><text:span text:style-name="T6">resueltos en matemáticas. El segundo de ellos era probar la consistencia de la matemáticas (recordemos que el primero era determinar si la hipótesis de continuo de Cantor era verdadera o falsa). Un año más tarde, Russell añadió a la lista la paradoja ya me</text:span></text:span><text:span text:style-name="Fuente_20_de_20_párrafo_20_predeter."><text:span text:style-name="T6">ncionada, haciendo más grave el problema. Hilbert se propuso reconstruir las matemáticas de una forma que se llegara a resultados aceptables con respecto a la consistencia, y lo hizo separando las matemáticas del mundo real: como el proceso de razonamiento</text:span></text:span><text:span text:style-name="Fuente_20_de_20_párrafo_20_predeter."><text:span text:style-name="T6"> que se usa en esta disciplina no depende del tema sobre el que se razona, se deja éste fuera y sólo se consideran las reglas para la manipulación de símbolos. Al establecer cuidadosamente las reglas, él pensaba que se podían evitar las paradojas; pensaba </text:span></text:span><text:span text:style-name="Fuente_20_de_20_párrafo_20_predeter."><text:span text:style-name="T6">también que si se razonaba acerca del sistema desde fuera de él se podría probar la consistencia del mismo. Finalmente, quería probar que el sistema era completo, es decir, capaz de demostrar todo lo verdadero del sistema.</text:span></text:span></text:p>
      <text:p text:style-name="P2">El programa de Hilbert, conocido como formalismo, mostró que la mayor parte de las matemáticas eran tanto consistentes como completas, pero no consiguió demostrarlo para áreas tan importantes como la aritmética (por ejemplo, no se demostró que ésta fuera consistente y completa si incluía la multiplicación). Sin embargo, muchos matemáticos no se adhirieron a esta línea de trabajo pues encontraban poca utilidad en ella, por lo que asumieron la teoría de conjuntos de Cantor de manera informal o intuitiva pues veían que, aunque desembocaba en paradojas, era un lenguaje útil. Otros matemáticos sintieron la necesidad de buscar una versión más poderosa de la teoría de conjuntos que evitara la paradoja, lo que los llevó a la búsqueda de una teoría axiomática de conjuntos. Éste es el caso de Zermelo, von Neumann y Gödel.</text:p>
      <text:p text:style-name="P2"><text:soft-page-break/>La contradicción en la teoría de conjuntos que hace aparecer la paradoja llevó a la conclusión de que esta teoría tenía que modificarse o reemplazarse por completo, sin importar lo simple, intuitiva o elegante que fuera. Se trataba de contar con una teoría rigurosa de conjuntos que correspondiera con la intuición pero que evitara la paradoja o, lo que es lo mismo, que hiciera coincidir la intuición con el razonamiento axiomatizado. Lo que reemplazó la teoría de Cantor fue una teoría axiomática de conjuntos desarrolladas por Zermelo y ampliada por Fraenkel, la cual permanece muy cercana al espíritu de Cantor de noción intuitiva de conjunto abstracto, aunque sin la elegancia de aquélla. Los axiomas de Zermelo y el adicional de Fraenkel describen reglas que dan origen a los varios conjuntos requeridos en matemáticos y evitan la dificultad descubierta por Russell. La solución de Zermelo fue sustituir el principio utilizado por Frege que conduce a la inconsistencia, por otro principio, denominado principio de especificación o de separación y que consiste en algo muy simple: dada cualquier propiedad y dado cualquier conjunto, A por ejemplo, existe el conjunto de todos los elementos del conjunto A que tienen esa propiedad; con esta limitación, ya no es posible hablar del conjunto de todos los x que tienen la propiedad, como lo hizo Frege, pero sí se puede pensar en el conjunto de todos los x en A que tienen la propiedad. De allí el nombre de principio de separación, porque, dado cualquier conjunto A, una propiedad separa los elementos de A que tienen dicha propiedad de los elementos de A que no la tienen.</text:p>
      <text:p text:style-name="P2">Con la utilización de este principio no se llega a contradicción alguna, pues no permite hablar de todas las cosas que tienen una determinada propiedad sino sólo de cosas que pertenecen a algún conjunto cuya existencia ya ha sido establecida; por ejemplo, el conjunto de todos los números con una propiedad dada, o el conjunto de todos los puntos en un plano que tienen una propiedad determinada. Al usar el principio de separación de Zermelo en lugar del de Frege, la paradoja de Russell y la de Cantor desaparecen pues no permite generar el conjunto de todos los conjuntos ordinarios sino sólo, dado un conjunto A. se puede formar el conjunto B de todos los elementos ordinarios del conjunto A, lo que no lleva a ninguna paradoja sino a concluir que B, aunque es un subconjunto de A, no puede ser miembro de A. Tampoco puede darse la paradoja de Cantor ya que no hay ningún modo de probar en esta versión axiomática de la teoría de conjuntos que existe el conjunto de todos los conjuntos: dado cualquier conjunto A, no contiene al conjunto B de todos los miembros ordinarios de A pues no todos los conjuntos son miembros de A; por tanto, ningún conjunto de A es el conjunto de todos los conjuntos. Establecer que un barbero afeita a todos los habitantes de M que no se afeitan a sí mismos y que no afeita a ningún habitante que se afeite a sí mismo no conduce a ninguna contradicción, pues no se establece que el barbero resida en M. El barbero reside fuera del pueblo pues si habitara allí no <text:soft-page-break/>podría afeitarse a sí mismo sin contradecir las condiciones.</text:p>
      <text:p text:style-name="Text_20_body"><text:span text:style-name="Fuente_20_de_20_párrafo_20_predeter."><text:span text:style-name="T6">Zermelo aceptó la existencia del conjunto vacío, del conjunto {x,y}, del conjunto potencia P(A) y del </text:span></text:span><text:span text:style-name="Fuente_20_de_20_párrafo_20_predeter."><text:span text:style-name="T6">conjunto unión como </text:span></text:span><text:span text:style-name="Fuente_20_de_20_párrafo_20_predeter."><text:span text:style-name="T6">axiomas separados, así como la existencia del axioma de infinito, es decir, la del conjunto de todos los números naturales. De modo que los axiomas del sistema de Zermelo son: el principio de especificación, la existencia del conjunto vacío, la existencia </text:span></text:span><text:span text:style-name="Fuente_20_de_20_párrafo_20_predeter."><text:span text:style-name="T6">del conjunto {x,y} cuyos miembros son sólo </text:span></text:span><text:span text:style-name="Fuente_20_de_20_párrafo_20_predeter."><text:span text:style-name="T7">x</text:span></text:span><text:span text:style-name="Fuente_20_de_20_párrafo_20_predeter."><text:span text:style-name="T6"> y </text:span></text:span><text:span text:style-name="Fuente_20_de_20_párrafo_20_predeter."><text:span text:style-name="T7">y</text:span></text:span><text:span text:style-name="Fuente_20_de_20_párrafo_20_predeter."><text:span text:style-name="T6">, la existencia del conjunto potencia P(A), la existencia del conjunto unión, y el axioma del infinito. Más tarde Fraenkel agregó otro axioma muy poderoso, llamado axioma de reemplazo que consiste en que, dad</text:span></text:span><text:span text:style-name="Fuente_20_de_20_párrafo_20_predeter."><text:span text:style-name="T6">o cualquier conjunto A, se puede formar un nuevo conjunto por el reemplazo de cualquier elemento de A. Con este axioma se completa el llamado sistema ZF, de uso muy extendido y que consiste de un reducido número de axiomas de los cuales pueden derivarse to</text:span></text:span><text:span text:style-name="Fuente_20_de_20_párrafo_20_predeter."><text:span text:style-name="T6">dos los componentes de las matemáticas clásicas (teoría de los números, álgebra, cálculo, topología, etc.).</text:span></text:span></text:p>
      <text:p text:style-name="Text_20_body"><text:span text:style-name="Fuente_20_de_20_párrafo_20_predeter."><text:span text:style-name="T6">La teoría de los tipos propuesta por Russell en </text:span></text:span><text:span text:style-name="Fuente_20_de_20_párrafo_20_predeter."><text:span text:style-name="T7">Principia Mathematica</text:span></text:span><text:span text:style-name="Fuente_20_de_20_párrafo_20_predeter."><text:span text:style-name="T6"> puede resolver la paradoja de Cantor y las expresadas por el propio Russell co</text:span></text:span><text:span text:style-name="Fuente_20_de_20_párrafo_20_predeter."><text:span text:style-name="T6">n respecto a los conjuntos; es, pues, aceptable para intereses que no van más allá de la teoría de los conjuntos. Pero si se trata de eliminar la paradoja en la lógica y, sobre todo, en la lengua, la necesidad de aceptar una jerarquización donde estaría, p</text:span></text:span><text:span text:style-name="Fuente_20_de_20_párrafo_20_predeter."><text:span text:style-name="T6">rimero, el lenguaje objeto, después, un primer metalenguaje, enseguida un segundo o metametalenguaje, etc., entonces aparecen otros problemas. Si en el lenguaje común se aceptara que cada frase deba pertenecer a un solo nivel de la jerarquía y que si no en</text:span></text:span><text:span text:style-name="Fuente_20_de_20_párrafo_20_predeter."><text:span text:style-name="T6">cuentra el nivel para una expresión dada se considere esa frase como un sinsentido, entonces nuestra capacidad expresiva se vería muy reducida.</text:span></text:span></text:p>
      <text:p text:style-name="P2">Treinta años después que Russell destruyera la teoría intuitiva de conjuntos, ocurrió algo similar, con consecuencias igualmente devastadoras; la víctima en esta ocasión fue el método axiomático mismo. El acercamiento axiomático había hecho posible separar los asuntos de probabilidad y verdad. Una proposición matemática era demostrable si se podía encontrar un argumento que la dedujera de los axiomas apropiados, y así, una proposición que se demostraba como verdadera dejaba ver que los axiomas supuestos eran verdaderos. Por tanto, ser demostrable se convirtió en la noción más importante ya que la de verdad involucraba profundas cuestiones filosóficas. Al separar las dos nociones, los matemáticos podían dejar de lado los problemas sobre la naturaleza de la verdad y concentrarse en la prueba. Al restringirse a la tarea de proporcionar resultados sobre la base de un sistema axiomático propuesto, se podían ver las matemáticas como un juego formal, un juego jugado de acuerdo con las reglas de la lógica, que tenía como inicio axiomas pertinentes.</text:p>
      <text:p text:style-name="Text_20_body"><text:span text:style-name="Fuente_20_de_20_párrafo_20_predeter."><text:span text:style-name="T6">Gödel puso de manifiesto que el método axiomático posee características </text:span></text:span><text:span text:style-name="Fuente_20_de_20_párrafo_20_predeter."><text:span text:style-name="T6">intrínsecas que excluyen la </text:span></text:span><text:soft-page-break/><text:span text:style-name="Fuente_20_de_20_párrafo_20_predeter."><text:span text:style-name="T6">posibilidad de axiomatizar completamente las matemáticas; de hecho mostró que esto ni siquiera puede lograrse con la aritmética de los números enteros. Su teorema tiene qué ver con limitaciones inherentes al método axiomático, l</text:span></text:span><text:span text:style-name="Fuente_20_de_20_párrafo_20_predeter."><text:span text:style-name="T6">as cuales se hacen evidentes sobre todo cuando los sistemas poseen un nivel </text:span></text:span><text:span text:style-name="Fuente_20_de_20_párrafo_20_predeter."><text:span text:style-name="T6">elevado de complejidad. Gödel mostró que no es posible probar la consistencia lógica interna (es decir, la ausencia de contradicción) en una amplia gama de sistemas deductivos a me</text:span></text:span><text:span text:style-name="Fuente_20_de_20_párrafo_20_predeter."><text:span text:style-name="T6">nos que se utilicen “principios de inferencia tan complejos que su consistencia interna sea tan dudosa como la de los sistemas mismos”.</text:span></text:span><text:span text:style-name="Ref._20_de_20_nota_20_al_20_pie"><text:span text:style-name="T6"><text:note text:id="ftn18" text:note-class="footnote"><text:note-citation>18</text:note-citation><text:note-body><text:p text:style-name="Footnote">Ernest Nagel y James R. Newman, “La demostración de Gödel”, en James R. Newman, <text:span text:style-name="Fuente_20_de_20_párrafo_20_predeter."><text:span text:style-name="T14">Sigma. El mundo de las matemáticas </text:span></text:span>(v. 5).</text:p></text:note-body></text:note></text:span></text:span><text:span text:style-name="Fuente_20_de_20_párrafo_20_predeter."><text:span text:style-name="T6"> Concluyó también que no se puede alcanzar una total <text:s/>sistematización de muchas de las áreas más importantes de las matemáticas, y que tampoco hay garantía de estén libres de toda contradicción interna.</text:span></text:span></text:p>
      <text:p text:style-name="Text_20_body"><text:span text:style-name="Fuente_20_de_20_párrafo_20_predeter."><text:span text:style-name="T6">En este acercamiento, un importante componente er</text:span></text:span><text:span text:style-name="Fuente_20_de_20_párrafo_20_predeter."><text:span text:style-name="T6">a descubrir los axiomas apropiados; allí estaba implícito el supuesto que, si se busca lo suficiente, se encontrarán eventualmente los axiomas necesarios. Por tanto, la completud del sistema de axiomas se convierte en un asunto significativo: ¿se pueden en</text:span></text:span><text:span text:style-name="Fuente_20_de_20_párrafo_20_predeter."><text:span text:style-name="T6">contrar los axiomas suficientes para responder las preguntas pertinentes? Por ejemplo, en el caso de los números naturales, Peano había formulado ya un sistema axiomático;</text:span></text:span><text:span text:style-name="Ref._20_de_20_nota_20_al_20_pie"><text:span text:style-name="T6"><text:note text:id="ftn19" text:note-class="footnote"><text:note-citation>19</text:note-citation><text:note-body><text:p text:style-name="Footnote">El sistema de los números naturales 0, 1, 2, 3, 4, ... se basa en el sistema axiomático de Peano, quien escogió los axiomas en el lenguaje de una función simple, el símbolo S (por “sucesor''); estos axiomas son: 1. Hay un número natural 0; 2. Cada número natural a tiene un sucesor, denotado por Sa; 3. No hay ningún número natural cuyo sucesor sea 0; 4. Distintos números naturales tienen distintos sucesores: si a<text:span text:style-name="Fuente_20_de_20_párrafo_20_predeter."><text:span text:style-name="T20">≠</text:span></text:span>b, entonces Sa<text:span text:style-name="Fuente_20_de_20_párrafo_20_predeter."><text:span text:style-name="T20">≠</text:span></text:span>Sb; 5. Si 0 posee alguna propiedad y que también es propiedad del sucesor de cada número natural, entonces es propiedad de todos los números naturales.</text:p></text:note-body></text:note></text:span></text:span><text:span text:style-name="Fuente_20_de_20_párrafo_20_predeter."><text:span text:style-name="T6"> ¿era comple</text:span></text:span><text:span text:style-name="Fuente_20_de_20_párrafo_20_predeter."><text:span text:style-name="T6">to ese sistema o se requerían más axiomas? Una segunda pregunta era si el sistema de axiomas era consistente. Como mostró la paradoja de Russell, formular axiomas para describir una pieza abstracta en matemáticas no es una tarea fácil.</text:span></text:span></text:p>
      <text:p text:style-name="P2">El problema tiene su origen en la antes discutida paradoja del mentiroso o de Epiménides el cretense, que, como se expuso ampliamente en el capítulo anterior, decía “todos los cretenses son mentirosos”. Si Epiménides no hubiera nacido en Creta, no habría problema con la verdad o falsedad de su enunciado; como él mismo es cretense, su enunciado debe ser falso, pero si lo es, entonces no todos los cretenses mienten, por lo que el enunciado podría ser verdadero. Otra manera de expresar esa paradoja es “lo que estoy diciendo es falso”, o, más simplemente: “estoy mintiendo”. En todos los casos se viola la dicotomía usualmente asumida de los enunciados entre verdadero y falso, porque si se piensa que es verdadero, inmediatamente se descubre que es falso, pero si se decide que es falso, debe ser verdadero.</text:p>
      <text:p text:style-name="P2">Se mencionaron muchas versiones de esta paradoja, desde la de Aristóteles, que discute una versión que dice “este enunciado es falso”, después la de Buridan en la Edad Media desarrollada en forma de diálogo entre Sócrates y Platón donde el primero dice “lo que va a decir Platón es falso'' y el segundo <text:soft-page-break/>responde “Sócrates ha dicho la verdad”. Se mencionó también la de Sancho y, ya en el siglo xx, la de Jourdain, escrita en los dos lados de una tarjeta; en un lado está escrito “el enunciado del reverso es verdadero” mientras que al otro lado dice “el enunciado del reverso es falso”. Kurt Grelling propuso una versión lingüística, basada en la de Russell: la que distingue los adjetivos que se describen a sí mismos (autológicos) de los que no lo hacen (heterológicos); la paradoja surge al preguntar qué clase de adjetivo es “heterológico” pues, si se describe a sí mismo es autológico, y entonces no se describe, pero si no se describe es heterológico, de modo que sí puede describirse. Finalmente, se habló de la versión de Hofstadter a la paradoja de Grelling, que la plantea en dos frases: la primera dice: “la siguiente oración es falsa”, y la segunda: “la oración anterior es verdadera”. Todas ellas, que tienen como antecedente la del mentiroso, involucran enunciados que se refieren a sí mismos o que son autorreferenciales; de allí que una propuesta de solución sea eliminar ese tipo de enunciados; sin embargo, si puede eliminar enunciados del tipo “este enunciado es falso”, no funciona en todas las paradojas. Por ejemplo, en la versión de Jourdain o en la de Hofstadter, cada oración tomada por sí sola no se refiere a sí misma, pero las dos oraciones, tomadas juntas, producen el mismo efecto que la de Epiménides. Por tanto, decir que toda oración autorreferencial no debe tener asignado valor de verdad para efecto de eliminar la paradoja es por lo menos confuso, pues los valores de verdad de las oraciones autorreferenciales son relativos: la verdad o falsedad dependen de las circunstancias. Si se quiere usar la teoría de los tipos de Russell en esos enunciados no resuelve la paradoja pues en ellos, la primera frase habla de la segunda, por lo que es de un nivel superior. Pero por la misma razón, la segunda debe ser también de nivel superior a la primera. Como esto es imposible, las dos frases tendrían que asumirse como sin sentido, como imposibles de formular en un sistema basado en la jerarquía de lenguajes. Por tanto, si en la teoría de conjuntos puede ser aceptable la estratificación de la teoría de los tipos, en el lenguaje verbal es absurda pues cuando hablamos estamos saltando de arriba a abajo y al contrario en esa jerarquía de niveles, por lo que no sirve la teoría de los tipos. De allí que ese remedio para las paradojas –eliminar la autorreferencia– produzca el resultado de enviar al mundo del sinsentido una gran cantidad de expresiones que consideramos como bien formadas.</text:p>
      <text:p text:style-name="Text_20_body"><text:span text:style-name="Fuente_20_de_20_párrafo_20_predeter."><text:span text:style-name="T6">Hasta finales del siglo </text:span></text:span><text:span text:style-name="Fuente_20_de_20_párrafo_20_predeter."><text:span text:style-name="T5">xix</text:span></text:span><text:span text:style-name="Fuente_20_de_20_párrafo_20_predeter."><text:span text:style-name="T6"> se consideraba que en las matemáticas se obtenían conclusiones a partir de sus axiomas y que la v</text:span></text:span><text:span text:style-name="Fuente_20_de_20_párrafo_20_predeter."><text:span text:style-name="T6">alidez de esas conclusiones no dependía de la interpretación atribuida a esos axiomas. Con ello se reconocía el carácter abstracto y formal de esta disciplina, lo que quiere decir que la preocupación del matemático no era el carácter de verdad de los postu</text:span></text:span><text:span text:style-name="Fuente_20_de_20_párrafo_20_predeter."><text:span text:style-name="T6">lados utilizados o de las conclusiones obtenidas a partir de ellos, sino el hecho que las conclusiones fueran efectivamente consecuencias lógicamente necesarias de los supuestos iniciales. En otras palabras, la preocupación </text:span></text:span><text:soft-page-break/><text:span text:style-name="Fuente_20_de_20_párrafo_20_predeter."><text:span text:style-name="T6">pasó a ser la de la consistencia</text:span></text:span><text:span text:style-name="Fuente_20_de_20_párrafo_20_predeter."><text:span text:style-name="T6"> interna: que a partir de un conjunto de postulados no pudieran surgir teoremas contradictorios. Ello no significa que las matemáticas estuvieran exentas de contradicción, </text:span></text:span><text:span text:style-name="Fuente_20_de_20_párrafo_20_predeter."><text:span text:style-name="T6">pues desde mucho tiempo se conocían las paradojas que perturbaban la situación de es</text:span></text:span><text:span text:style-name="Fuente_20_de_20_párrafo_20_predeter."><text:span text:style-name="T6">ta disciplina. Sobre todo después de la paradoja de Russell se hizo evidente la conciencia de que los sistemas matemáticos estaban plagados de contradicciones, lo que hizo buscar las demostraciones absolutas, que requerían formalizar el sistema, o sea, qui</text:span></text:span><text:span text:style-name="Fuente_20_de_20_párrafo_20_predeter."><text:span text:style-name="T6">tar significado a las expresiones.</text:span></text:span></text:p>
      <text:p text:style-name="Text_20_body"><text:span text:style-name="Fuente_20_de_20_párrafo_20_predeter."><text:span text:style-name="T6">Este programa de formalización, que es el de Hilbert, requería, en primer lugar, la construcción de sistemas formales completos para las principales teoría de las matemáticas y, en segundo, la prueba de consistencia de es</text:span></text:span><text:span text:style-name="Fuente_20_de_20_párrafo_20_predeter."><text:span text:style-name="T6">os sistemas. Como se dijo antes, un sistema formal está compuesto por un conjunto de signos primitivos que determinan las secuencias, y por reglas que determinan cuáles secuencias son fórmulas. El conjunto de las fórmulas constituye el lenguaje formal del </text:span></text:span><text:span text:style-name="Fuente_20_de_20_párrafo_20_predeter."><text:span text:style-name="T6">sistema en cuestión. Hay otro tipo de reglas que establece las fórmulas que son deducciones. Cuando una fórmula es el último paso de la deducción y no contiene ya variables libres, se tiene una proposición; el conjunto de proposiciones deducibles configura</text:span></text:span><text:span text:style-name="Fuente_20_de_20_párrafo_20_predeter."><text:span text:style-name="T6"> una teoría formalizada. Las fórmulas de un sistema formal, dice Gödel, “son secuencia finitas de signos primitivos [...] y se puede precisar qué filas de signos primitivos son fórmulas y cuáles no”. Análogamente, desde un punto de vista formal, “las deduc</text:span></text:span><text:span text:style-name="Fuente_20_de_20_párrafo_20_predeter."><text:span text:style-name="T6">ciones no son sino secuencias finitas de fórmulas”. En 1931 se concluyó que el programa de Hilbert no podía realizarse y los desacuerdos acerca de cómo eliminar las contradicciones se sustituyeron por discusiones acerca de cómo vivir con ellas. Los sueños </text:span></text:span><text:span text:style-name="Fuente_20_de_20_párrafo_20_predeter."><text:span text:style-name="T6">de completar este programa que involucra la búsqueda de sistemas de axiomas consistentes y completos terminaron en ese año, cuando Gödel probó un resultado que cambiaría la visión completa de las matemáticas. Russell y Whitehead proponen en </text:span></text:span><text:span text:style-name="Fuente_20_de_20_párrafo_20_predeter."><text:span text:style-name="T7">Principia Mathe</text:span></text:span><text:span text:style-name="Fuente_20_de_20_párrafo_20_predeter."><text:span text:style-name="T7">matica</text:span></text:span><text:span text:style-name="Fuente_20_de_20_párrafo_20_predeter."><text:span text:style-name="T6"> (PM) que todas las nociones aritméticas son definibles en términos de nociones lógicas, y que todos los axiomas se pueden deducir a partir de un número reducido de proposiciones básicas. Con ello, parecía que daban solución al problema de la consist</text:span></text:span><text:span text:style-name="Fuente_20_de_20_párrafo_20_predeter."><text:span text:style-name="T6">encia ya que reducían el problema a la consistencia de lo lógica formal. La meta de los PM era derivar, sin ninguna contradicción, toda la matemática de la lógica, pero el problema era que no se tenía certeza de la consistencia de la lógica misma. Hilbert </text:span></text:span><text:span text:style-name="Fuente_20_de_20_párrafo_20_predeter."><text:span text:style-name="T6">se propuso demostrar que el sistema de los PM estaba libre de contradicciones, es decir, que era consistente y, además, completo. El trabajo de Gödel mostró que esos esfuerzos estaban destinados a fracasar: todos los sistemas formales de las matemáticas, i</text:span></text:span><text:span text:style-name="Fuente_20_de_20_párrafo_20_predeter."><text:span text:style-name="T6">ncluidos los PM, son incompletos (es decir, tienen proposiciones indecidibles). Incluso si al conjunto inicial de axiomas se añaden otros postulados, siempre habrá verdades no derivables del sistema aumentado. En su artículo fundamental de 1931,</text:span></text:span><text:span text:style-name="Ref._20_de_20_nota_20_al_20_pie"><text:span text:style-name="T6"><text:note text:id="ftn20" text:note-class="footnote"><text:note-citation>20</text:note-citation><text:note-body><text:p text:style-name="Footnote">Kurt Gödel, “Sobre las proposiciones formalmente indecidibles de <text:span text:style-name="Fuente_20_de_20_párrafo_20_predeter."><text:span text:style-name="T14">Principia Mathematica</text:span></text:span> y sistemas relacionados”.</text:p></text:note-body></text:note></text:span></text:span><text:span text:style-name="Fuente_20_de_20_párrafo_20_predeter."><text:span text:style-name="T6"> Gödel dice que si se enuncia cualquier sistema de axiomas </text:span></text:span><text:soft-page-break/><text:span text:style-name="Fuente_20_de_20_párrafo_20_predeter."><text:span text:style-name="T6">consistente para alguna porción amplia de las matemáticas (sistema que debe tener una cierta </text:span></text:span><text:span text:style-name="Fuente_20_de_20_párrafo_20_predeter."><text:span text:style-name="T6">extensión </text:span></text:span><text:span text:style-name="Fuente_20_de_20_párrafo_20_predeter."><text:span text:style-name="T6">para evitar los casos triviales), ese sistema siempre es incompleto pues siempre habrá preguntas que no pueden responderse sobre la base de esos axiomas.</text:span></text:span></text:p>
      <text:p text:style-name="Text_20_body"><text:span text:style-name="Fuente_20_de_20_párrafo_20_predeter."><text:span text:style-name="T6">Para probar el teorema de Gödel se requiere saber qué incluye el sistema axiomático y si es </text:span></text:span><text:span text:style-name="Fuente_20_de_20_párrafo_20_predeter."><text:span text:style-name="T6">lo suficientemente rico para permitir la deducción de todos los axiomas. Aunque su desarrollo es muy técnico, la idea de la prueba de Gödel es simple; se trataba de llevar la paradoja de Epiménides al formalismo del número. Por medio de un elaborado sistem</text:span></text:span><text:span text:style-name="Fuente_20_de_20_párrafo_20_predeter."><text:span text:style-name="T6">a de codificación, que se conoce como numeración de Gödel, transformó la paradoja del mentiroso en la frase: “este postulado de teoría del número es falso”; sin embargo, si pudo traducir esta paradoja en términos matemáticos fue por medio del reemplazo de </text:span></text:span><text:span text:style-name="Fuente_20_de_20_párrafo_20_predeter."><text:span text:style-name="T6">la noción de “verdad” por la de “demostración”, por lo que el enunciado final fue: “este postulado del teoría del número no tiene ninguna prueba” o “este postulado de teoría del número es indemostrable”. Debe recordarse que las pruebas son demostraciones d</text:span></text:span><text:span text:style-name="Fuente_20_de_20_párrafo_20_predeter."><text:span text:style-name="T6">entro de sistemas fijos de proposiciones.</text:span></text:span><text:span text:style-name="Ref._20_de_20_nota_20_al_20_pie"><text:span text:style-name="T6"><text:note text:id="ftn21" text:note-class="footnote"><text:note-citation>21</text:note-citation><text:note-body><text:p text:style-name="Footnote">Para una discusión de las diferencias entre las nociones de prueba y de demostración, cfr., C. González, <text:span text:style-name="Fuente_20_de_20_párrafo_20_predeter."><text:span text:style-name="T14">Prueba, verdad, demostración. Notas sobre el juego de la lógica</text:span></text:span>.</text:p></text:note-body></text:note></text:span></text:span><text:span text:style-name="Fuente_20_de_20_párrafo_20_predeter."><text:span text:style-name="T6"> En este caso, el sistema al que se refiere</text:span></text:span><text:span text:style-name="Fuente_20_de_20_párrafo_20_predeter."><text:span text:style-name="T6"> la prueba es el de los </text:span></text:span><text:span text:style-name="Fuente_20_de_20_párrafo_20_predeter."><text:span text:style-name="T7">Principia Mathematica</text:span></text:span><text:span text:style-name="Fuente_20_de_20_párrafo_20_predeter."><text:span text:style-name="T6">. Su primera jugada fue mostrar cómo traducir la lógica proposicional a la teoría de los números; en este proceso de traducción se incluye la noción de prueba formal a partir de los axiomas.</text:span></text:span></text:p>
      <text:p text:style-name="P2">Esa proposición (o su expresión formal) debe ser verdadera o falsa (para la estructura matemática bajo consideración, por ejemplo, para la aritmética de los números naturales, o para la teoría de conjuntos). Si es falsa, debe ser demostrable, lo que se puede ver por la observación de su contenido; pero como se asume que el sistema axiomático es consistente, lo que es demostrable debe ser verdadero. Por tanto, si es falsa, entonces es verdadera, lo cual es imposible. Por tanto, debe ser verdadera. ¿Es demostrable esta proposición? Si lo es, entonces es verdadera para ese sistema, y esto significa que no es demostrable. Esto es una contradicción y por tanto, la conclusión es que no puede probarse en el sistema de axiomas, de modo que la proposición de Gödel es verdadera para la estructura pero no demostrable a partir de los axiomas de esa estructura.</text:p>
      <text:p text:style-name="Text_20_body"><text:span text:style-name="Fuente_20_de_20_párrafo_20_predeter."><text:span text:style-name="T6">Esta manera de hacer matemáticas “introspectivas”,</text:span></text:span><text:span text:style-name="Ref._20_de_20_nota_20_al_20_pie"><text:span text:style-name="T6"><text:note text:id="ftn22" text:note-class="footnote"><text:note-citation>22</text:note-citation><text:note-body><text:p text:style-name="Footnote">Según la expresión de Douglas Hofstadter.</text:p></text:note-body></text:note></text:span></text:span><text:span text:style-name="Fuente_20_de_20_párrafo_20_predeter."><text:span text:style-name="T6"> es decir, de usar el razonamiento matemático para explorar ese mismo razonamiento, tuvo </text:span></text:span><text:span text:style-name="Fuente_20_de_20_párrafo_20_predeter."><text:span text:style-name="T6">como consecuencia el teorema de incompletud de Gödel, que dice que todas las formulaciones axiomáticas consistentes de la teoría de los números incluyen proposiciones indecidibles. Si el enunciado de Epiménides crea una paradoja puesto que no es ni verdade</text:span></text:span><text:span text:style-name="Fuente_20_de_20_párrafo_20_predeter."><text:span text:style-name="T6">ro ni falso, la frase de Gödel es indemostrable en el sistema de los </text:span></text:span><text:span text:style-name="Fuente_20_de_20_párrafo_20_predeter."><text:span text:style-name="T7">Principia</text:span></text:span><text:span text:style-name="Fuente_20_de_20_párrafo_20_predeter."><text:span text:style-name="T6">, pero verdadera. La conclusión es que el sistema de los PM es incompleto pues existen postulados de la teoría del </text:span></text:span><text:soft-page-break/><text:span text:style-name="Fuente_20_de_20_párrafo_20_predeter."><text:span text:style-name="T6">número que no pueden demostrarse. </text:span></text:span><text:span text:style-name="Fuente_20_de_20_párrafo_20_predeter."><text:span text:style-name="T7">Principia Mathematica</text:span></text:span><text:span text:style-name="Fuente_20_de_20_párrafo_20_predeter."><text:span text:style-name="T6">, de Rus</text:span></text:span><text:span text:style-name="Fuente_20_de_20_párrafo_20_predeter."><text:span text:style-name="T6">sell y Whitehead, pretendía ser un sistema completo (es decir, un sistema en el que toda proposición verdadera pudiera demostrarse) y consistente (es decir, un sistema en el cual no aparecieran contradicciones y ni paradojas), del razonamiento matemático; </text:span></text:span><text:span text:style-name="Fuente_20_de_20_párrafo_20_predeter."><text:span text:style-name="T6">de ser así, con él se podría construir cualquier formulación matemática presente y futura. Se proponía, además, derivar todas las matemáticas sin caer en contradicción. Esta obra pretendía allanar todas las dificultades, pero no garantizaba que aparecieran</text:span></text:span><text:span text:style-name="Fuente_20_de_20_párrafo_20_predeter."><text:span text:style-name="T6"> resultados contradictorios; tampoco era evidente que fuera un método que pudiera contener la totalidad del edificio matemático completo.</text:span></text:span></text:p>
      <text:p text:style-name="Text_20_body"><text:span text:style-name="Fuente_20_de_20_párrafo_20_predeter."><text:span text:style-name="T6">Hilbert se preguntaba si era posible mostrar tanto la consistencia de ese sistema (su ausencia de contradicción) como </text:span></text:span><text:span text:style-name="Fuente_20_de_20_párrafo_20_predeter."><text:span text:style-name="T6">también su completud, o sea, que cada postulado verdadero de la teoría del número pudiera derivarse dentro de ese marco; pero Gödel estaba convencido de que la idea de Hilbert no era correcta y en su trabajo probó dos cosas: primero, si la teoría axiomátic</text:span></text:span><text:span text:style-name="Fuente_20_de_20_párrafo_20_predeter."><text:span text:style-name="T6">a de conjuntos es consistente, existen en ella teoremas que no pueden ser demostrados ni como verdaderos ni como falsos; se dice que esos teoremas son indecidibles; y segundo, que no hay procedimiento constructivo que pruebe que la teoría axiomática de con</text:span></text:span><text:span text:style-name="Fuente_20_de_20_párrafo_20_predeter."><text:span text:style-name="T6">juntos es consistente. Gödel se refiere concretamente en su artículo a </text:span></text:span><text:span text:style-name="Fuente_20_de_20_párrafo_20_predeter."><text:span text:style-name="T7">Principia Mathematica</text:span></text:span><text:span text:style-name="Fuente_20_de_20_párrafo_20_predeter."><text:span text:style-name="T6"> y a otros sistemas relacionados; por ello, su publicación derrumba el programa de Hilbert pues reveló la presencia de huecos imposibles de llenar en el sistema axi</text:span></text:span><text:span text:style-name="Fuente_20_de_20_párrafo_20_predeter."><text:span text:style-name="T6">omático presente en el libro de Russell y Whitehead. Esto asume que lo que dice es válido tanto para la estructura lógica propuesta en ese libro como para cualquier otro sistema similar o relacionado, y con esto abarca a todas las construcciones que se bas</text:span></text:span><text:span text:style-name="Fuente_20_de_20_párrafo_20_predeter."><text:span text:style-name="T6">an en un conjunto de axiomas. Aunque no afirma que sus conclusiones sean válidas en general, sí abarca un dominio muy amplio: para todo sistema que se base en un número finito de axiomas. Desde el título de su trabajo se refiere a ciertas proposiciones “fo</text:span></text:span><text:span text:style-name="Fuente_20_de_20_párrafo_20_predeter."><text:span text:style-name="T6">rmalmente no decidibles”; se llama proposición decidible a toda aseveración cuya verdad o falsedad puede decidirse o demostrarse dentro del sistema en el se trabaja; es decir, a partir de los axiomas del sistema y de reglas de inferencia se puede llegar a </text:span></text:span><text:span text:style-name="Fuente_20_de_20_párrafo_20_predeter."><text:span text:style-name="T6">demostrar si la proposición es verdadera o falsa. Por tanto, una proposición formalmente no decidible será una aseveración que puede ser verdadera o falsa, pero de la cual no se puede demostrar que sea verdadera o falsa usando los axiomas y las reglas. El </text:span></text:span><text:span text:style-name="Fuente_20_de_20_párrafo_20_predeter."><text:span text:style-name="T6">argumento de Gödel puede aplicarse no sólo al sistema de Russell y Whitehead sino a cualquier conjunto de axiomas de una estructura matemática; todo lo que se requiere es que los axiomas mismos deban exhibir un patrón bien definido. Los axiomas de Peano pa</text:span></text:span><text:span text:style-name="Fuente_20_de_20_párrafo_20_predeter."><text:span text:style-name="T6">ra los números naturales y los de Zermelo-Fraenkel para la teoría de conjuntos configuran sistemas de este tipo.</text:span></text:span></text:p>
      <text:p text:style-name="Text_20_body"><text:span text:style-name="Fuente_20_de_20_párrafo_20_predeter."><text:span text:style-name="T6">Por tanto, la proposición VI, conocida como el teorema de Gödel, puede expresarse como sigue: en </text:span></text:span><text:soft-page-break/><text:span text:style-name="Fuente_20_de_20_párrafo_20_predeter."><text:span text:style-name="T6">cualquier sistema basado en axiomas existen pr</text:span></text:span><text:span text:style-name="Fuente_20_de_20_párrafo_20_predeter."><text:span text:style-name="T6">oposiciones cuya verdad o falsedad no se puede demostrar. Hasta principios del siglo </text:span></text:span><text:span text:style-name="Fuente_20_de_20_párrafo_20_predeter."><text:span text:style-name="T5">xx</text:span></text:span><text:span text:style-name="Fuente_20_de_20_párrafo_20_predeter."><text:span text:style-name="T6">, lo importante de una proposición era demostrar si era verdadera o si era falsa; con el argumento ahora introducido se establece una diferencia entre ser verdadero y se</text:span></text:span><text:span text:style-name="Fuente_20_de_20_párrafo_20_predeter."><text:span text:style-name="T6">r demostrable: desde dentro del sistema, es imposible decidir la verdad de ciertas aseveraciones. A esto se le conoce como el teorema de indecidibilidad. Podría pensarse que la solución está simplemente en ampliar el sistema lógico en el que se trabaja por</text:span></text:span><text:span text:style-name="Fuente_20_de_20_párrafo_20_predeter."><text:span text:style-name="T6"> medio de axiomas adicionales que permitan demostrar que esas proposiciones indecidibles son verdaderas o falsas; pero no es así pues el teorema de indecidibilidad es válido en este nuevo sistema ampliado: también en él existen otras proposiciones indecidi</text:span></text:span><text:span text:style-name="Fuente_20_de_20_párrafo_20_predeter."><text:span text:style-name="T6">bles. Para aclarar las objeciones anteriores, Gödel demostró que en un sistema formal suficientemente rico y poderoso para que la verdad o falsedad de cualquier aseveración siempre pueda decidirse, existirán proposiciones contradictorias y paradójicas. Est</text:span></text:span><text:span text:style-name="Fuente_20_de_20_párrafo_20_predeter."><text:span text:style-name="T6">o se conoce como el teorema de la incompletud. Recapitulando, el teorema de Gödel dice que ningún sistema basado en un número finito de axiomas está completo, ya que siempre existirán proposiciones cuya verdad o falsedad será imposible de decidir. Si se re</text:span></text:span><text:span text:style-name="Fuente_20_de_20_párrafo_20_predeter."><text:span text:style-name="T6">quiere que el sistema esté completo, en el sentido de que siempre se pueda decidir sobre la verdad o falsedad de una proposición, entonces aparecerán paradojas y el sistema no será consistente.</text:span></text:span></text:p>
      <text:p text:style-name="P2">El descubrimiento de Gödel de que, para importantes áreas de las matemáticas, como la teoría de los números o la teoría de conjuntos, ningún conjunto de axiomas consistente puede estar completo, hace imposible la meta de Hilbert. Las consecuencias fueron mayores de las previstas por el mismo Gödel pues cualquier sistema axiomático suficientemente extenso para permitir formulaciones de la aritmética sufre del mismo defecto; es decir, lo que falla no es una axiomatización particular, sino la aritmética misma. Gödel mostró que en ella existen enunciados P tales que ni P ni no P pueden demostrarse, o sea, que existen enunciados indecidibles. Por tanto, ni siquiera existe la esperanza de probar que los axiomas son consistentes, pues, entre las proposiciones no demostrables a partir de los axiomas está la que afirma la consistencia de esos axiomas. En resumen, en el juego de la axiomatización, lo mejor que se puede hacer es asumir la consistencia de los axiomas y esperar que sean suficientemente ricos como para poder resolver los problemas más importantes; además, se debe aceptar que no se pueden resolver todos los problemas usando esos axiomas pues siempre habrá proposiciones verdaderas que no se pueden probar a partir de ellos.</text:p>
      <text:p text:style-name="Text_20_body"><text:span text:style-name="Fuente_20_de_20_párrafo_20_predeter."><text:span text:style-name="T6">El sistema propuesto en </text:span></text:span><text:span text:style-name="Fuente_20_de_20_párrafo_20_predeter."><text:span text:style-name="T7">Principia Mathematica</text:span></text:span><text:span text:style-name="Fuente_20_de_20_párrafo_20_predeter."><text:span text:style-name="T6"> incluye proposiciones indecidibles, por lo cual ese </text:span></text:span><text:span text:style-name="Fuente_20_de_20_párrafo_20_predeter."><text:span text:style-name="T6">sistema fue la primera víctima del teorema de Gödel, pero ciertamente no la última. Cuando Gödel habla de sistemas relacionados con el del libro de Russell y Whitehead, incluye a cualquier sistema </text:span></text:span><text:soft-page-break/><text:span text:style-name="Fuente_20_de_20_párrafo_20_predeter."><text:span text:style-name="T6">axiomático, por lo que su teorema puede formularse de maner</text:span></text:span><text:span text:style-name="Fuente_20_de_20_párrafo_20_predeter."><text:span text:style-name="T6">a más general, lo que hace cimbrar el edificio completo de las matemáticas puesto que toda formulación axiomática que sea consistente incluye necesariamente proposiciones indecidibles. Incluso podría verse que el teorema tenía una amplitud que excedía el d</text:span></text:span><text:span text:style-name="Fuente_20_de_20_párrafo_20_predeter."><text:span text:style-name="T6">ominio de las matemáticas ya que muchas ciencias y otras construcciones intelectuales humanas se basan en conjuntos de leyes o axiomas. De allí que el teorema de Gödel en toda su generalidad dice que toda formulación axiomática consistente incluye proposic</text:span></text:span><text:span text:style-name="Fuente_20_de_20_párrafo_20_predeter."><text:span text:style-name="T6">iones indecidibles o, más simplemente, que cualquier construcción intelectual basada en un conjunto de axiomas y que sea internamente consistente (es decir, que no admita contradicciones internas), nunca estará completa ya que siempre tendrá dentro de sí m</text:span></text:span><text:span text:style-name="Fuente_20_de_20_párrafo_20_predeter."><text:span text:style-name="T6">isma proposiciones que no podrá entender, explicar ni decidir si son verdaderas o falsas. Por tanto, construir un sistema intelectual suficientemente poderoso para que sea completo (en el sentido de siempre poder decidir, explicar y entender cualquier prop</text:span></text:span><text:span text:style-name="Fuente_20_de_20_párrafo_20_predeter."><text:span text:style-name="T6">osición), tiene un muy alto costo ya que en ese sistema aparecerán irremediablemente contradicciones y paradojas que lo hacen inconsistente: si un sistema es consistente, entonces es incompleto, y si el sistema es completo, entonces es inconsistente. En ot</text:span></text:span><text:span text:style-name="Fuente_20_de_20_párrafo_20_predeter."><text:span text:style-name="T6">ro artículo,</text:span></text:span><text:span text:style-name="Ref._20_de_20_nota_20_al_20_pie"><text:span text:style-name="T6"><text:note text:id="ftn23" text:note-class="footnote"><text:note-citation>23</text:note-citation><text:note-body><text:p text:style-name="Footnote">Kurt Gödel, <text:span text:style-name="Fuente_20_de_20_párrafo_20_predeter."><text:span text:style-name="T1">Discusión sobre la fundamentación de la matemática.</text:span></text:span></text:p></text:note-body></text:note></text:span></text:span><text:span text:style-name="Fuente_20_de_20_párrafo_20_predeter."><text:span text:style-name="T6"> dice: “no hay ningún sistema formal con un número finito de axiomas que sea completo ni siquiera respecto de las sentencias aritméticas [...] Incluso para los sistemas formales </text:span></text:span><text:span text:style-name="Fuente_20_de_20_párrafo_20_predeter."><text:span text:style-name="T6">con un número infinito de axiomas hay sentencias aritméticas indecidib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Standard Symbols L" svg:font-family="'Standard Symbols L'" style:font-family-generic="system" style:font-pitch="variable" style:font-charset="x-symbol"/>
    <style:font-face style:name="FreeSerif" svg:font-family="FreeSerif" style:font-family-generic="roman"/>
    <style:font-face style:name="Liberation Serif1" svg:font-family="'Liberation Serif'" style:font-family-generic="roman"/>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MX"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MX"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50%" fo:hyphenation-ladder-count="no-limit"/>
      <style:text-properties style:font-name="Liberation Serif" fo:font-size="10.5pt" style:font-size-asian="10.5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name-asian="DejaVu Sans Mono" style:font-size-asian="10pt" style:font-name-complex="DejaVu Sans Mono"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name="Liberation Serif" fo:font-size="10pt"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line-height="100%" fo:hyphenation-ladder-count="no-limit" fo:text-indent="0cm" style:auto-text-indent="false">
        <style:tab-stops/>
      </style:paragraph-properties>
      <style:text-properties style:font-name="Nimbus Roman No9 L" fo:font-size="11pt" style:font-size-asian="11pt" fo:hyphenate="false" fo:hyphenation-remain-char-count="0" fo:hyphenation-push-char-count="0"/>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Énf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parent-style-name="Fuente_20_de_20_párrafo_20_predeter.">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César González</meta:initial-creator>
    <dc:creator>César González</dc:creator>
    <meta:creation-date>2011-04-10T09:21:00Z</meta:creation-date>
    <dc:date>2011-05-25T11:58:57</dc:date>
    <meta:editing-cycles>32</meta:editing-cycles>
    <meta:editing-duration>PT1H29M30S</meta:editing-duration>
    <meta:document-statistic meta:table-count="0" meta:image-count="0" meta:object-count="0" meta:page-count="30" meta:paragraph-count="113" meta:word-count="15265" meta:character-count="91125"/>
    <meta:template xlink:type="simple" xlink:actuate="onRequest" xlink:title="" xlink:href="Normal"/>
  </office:meta>
</office:document-meta>
</file>