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iberation Serif" svg:font-family="'Liberation Serif'" style:font-family-generic="roman"/>
    <style:font-face style:name="FreeSans" svg:font-family="FreeSans" style:font-family-generic="system"/>
    <style:font-face style:name="Times New Roman" svg:font-family="'Times New Roman'" style:font-family-generic="roman"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master-page-name="MP0">
      <style:paragraph-properties style:page-number="auto" fo:break-before="page"/>
      <style:text-properties fo:font-size="14pt" style:font-size-asian="14pt"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style:font-name-asian="Liberation Serif" style:font-name-complex="Liberation Serif"/>
    </style:style>
    <style:style style:name="T6" style:family="text">
      <style:text-properties fo:font-variant="small-caps"/>
    </style:style>
    <style:style style:name="T7" style:family="text">
      <style:text-properties fo:font-style="normal" style:font-style-asian="normal" style:font-style-complex="normal"/>
    </style:style>
    <style:style style:name="T8" style:family="text">
      <style:text-properties style:font-name="Symbol" fo:font-style="normal" style:font-style-asian="normal" style:font-style-complex="normal"/>
    </style:style>
    <style:style style:name="T9" style:family="text">
      <style:text-properties style:text-position="super 67%"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paradoja del mentiroso</text:p>
      <text:p text:style-name="P1">César González Ochoa</text:p>
      <text:p text:style-name="Text_20_body">No es fácil aprehender el concepto de paradoja pues no tiene un sentido único aceptado por todos; de un modo general, con ese término se designa una afirmación o creencia contraria a las expectativas u opiniones aceptadas. De manera un poco más específica, el término paradoja se refiere al menos a tres tipos de enunciados: los del primer tipo corresponden a una afirmación aparentemente contradictoria pero que es verdadera; los del segundo, a una afirmación en apariencia verdadera pero que contiene una contradicción; y los del tercero, a un argumento válido que conduce a conclusiones contradictorias. Las afirmaciones de los dos primeros tipos son en muchos casos conclusiones derivadas de afirmaciones del tercer tipo.<text:span text:style-name="Ref._20_de_20_nota_20_al_20_pie"><text:note text:id="ftn1" text:note-class="footnote"><text:note-citation>1</text:note-citation><text:note-body><text:p text:style-name="Footnote">Cfr., Nicholas Falletta, <text:span text:style-name="Fuente_20_de_20_párrafo_20_predeter."><text:span text:style-name="T2">The paradoxicon</text:span></text:span>. Otra clasificación de las paradojas está en la <text:span text:style-name="Fuente_20_de_20_párrafo_20_predeter."><text:span text:style-name="T2">Stanford Encyclopedia of Philosophy</text:span></text:span>, cfr., nota 4.</text:p></text:note-body></text:note></text:span></text:p>
      <text:p text:style-name="Text_20_body">Algunas paradojas son profundas, otras son más triviales; muchas resultan falaces aunque ello no quiere decir que sean triviales ya que en ocasiones una paradoja falaz puede acarrear profundas transformaciones en el sistema del cual forma parte (es el caso de la paradoja del mentiroso o las paradojas de Zenón, a las cuales nos referiremos ampliamente más adelante). Algunas se sustentan en razonamientos sólidos aunque pueden conducir a conceptos contrarios a la intuición que hacen aceptar conclusiones inesperadas o contrarias al sentido común.</text:p>
      <text:p text:style-name="Text_20_body">Se pueden señalar tres periodos a lo largo de la historia en los cuales el interés por el estudio de las paradojas ha sido más fuerte. El primero se sitúa en la antigua Grecia, entre los siglo quinto y segundo antes dela era cristiana; el segundo período en la baja Edad Media, cuando los escolásticos descubrieron los textos clásicos y quedaron deslumbrados por lo que ellos llamaron los <text:span text:style-name="Fuente_20_de_20_párrafo_20_predeter."><text:span text:style-name="T2">insolubilia</text:span></text:span>; y el tercero, que va desde la segunda mitad del siglo XIX hasta nuestros días, que es en buena medida un resultado de la formalización de la lógica y las matemáticas.</text:p>
      <text:p text:style-name="Text_20_body">Independientemente de los distintos tipos en las que se puedan clasificar, las paradojas manifiestas ciertos rasgos comunes, entre ellos la presencia de la contradicción, del círculo vicioso o de la autorreferencia. Como este último concepto es el menos común, vamos a dedicarle unas líneas antes de entrar al tema objeto de este trabajo.</text:p>
      <text:p text:style-name="Text_20_body">La cuestión de la autorreferencia</text:p>
      <text:p text:style-name="Text_20_body">La noción de autorreferencia se usa, en general, para el caso cuando un enunciado se refiere a sí mismo o a su propio referente. En un contexto más amplio, se habla de autorreferencia en casos <text:soft-page-break/>en los que una novela, por ejemplo, contiene una referencia a ella misma, o si una fotografía se contiene a sí misma, etc. El más conocido ejemplo de enunciado autorreferencial es aquel que se conoce como la frase del mentiroso, que, una de sus muchas variantes, dice “esta frase no es verdadera”, la cual será discutida más adelante. El estudio de la autorreferencia ha sido abordado desde la lingüística y desde la filosofía, aunque también ha despertado gran interés entre los matemáticos y los estudiosos de las ciencias de la computación.</text:p>
      <text:p text:style-name="Text_20_body">El ejemplo más simple de una frase autorreferencial es aquella que habla de ella misma, como aquella que dice “esta frase contiene cinco palabras”; en ella se involucra un mecanismo, simple en apariencia, que está presente en el segmento “esta frase” cuyo referente no es tan obvio como parece. Si su simplicidad es sólo aparente, es porque “depende de nuestra muy compleja y totalmente asimilada habilidad de manejar la lengua. Lo que aquí importa es la habilidad de imaginar el referente de una frase nominal con un adjetivo demostrativo en ella. Esta habilidad se construye lentamente y no puede considerarse trivial”.<text:span text:style-name="Ref._20_de_20_nota_20_al_20_pie"><text:note text:id="ftn2" text:note-class="footnote"><text:note-citation>2</text:note-citation><text:note-body><text:p text:style-name="Footnote"><text:span text:style-name="Fuente_20_de_20_párrafo_20_predeter."><text:span text:style-name="T3">D</text:span></text:span><text:span text:style-name="Fuente_20_de_20_párrafo_20_predeter."><text:span text:style-name="T3">ouglas R. Hofstadter, </text:span></text:span><text:span text:style-name="Fuente_20_de_20_párrafo_20_predeter."><text:span text:style-name="T4">Gödel. Escher, Bach: an eternal golden braid</text:span></text:span><text:span text:style-name="Fuente_20_de_20_párrafo_20_predeter."><text:span text:style-name="T3">, p.</text:span></text:span></text:p></text:note-body></text:note></text:span> Puede darse el caso que un hablante de la misma lengua, pregunte ante este enunciado de qué frase de cinco palabras se está hablando, pues para él puede no ser evidente que la frase de la cual se habla es ella misma.</text:p>
      <text:p text:style-name="Text_20_body">Del mismo tipo es el enunciado “esta frase es falsa”, a la cual, como se dijo antes, históricamente se ha conocido con el nombre de frase del mentiroso o como la paradoja de Epiménides. En realidad, la frase que se atribuye a este personaje, Epiménides, un ciudadano de Creta, es “Todos los cretenses son mentirosos”, la cual tiene muchas variaciones, como la señalada “esta frase es falsa” o, simplemente, “estoy mintiendo”. Todos estos enunciados, que Hofstadter llama “pequeñas gemas absolutamente autodestructivas”,<text:span text:style-name="Ref._20_de_20_nota_20_al_20_pie"><text:note text:id="ftn3" text:note-class="footnote"><text:note-citation>3</text:note-citation><text:note-body><text:p text:style-name="Footnote"><text:span text:style-name="Fuente_20_de_20_párrafo_20_predeter."><text:span text:style-name="T3">D. R. Hofstadter, </text:span></text:span><text:span text:style-name="Fuente_20_de_20_párrafo_20_predeter."><text:span text:style-name="T4">Metamagical themas: questing for the essence of mind an pattern</text:span></text:span><text:span text:style-name="Fuente_20_de_20_párrafo_20_predeter."><text:span text:style-name="T3">, p. 7.</text:span></text:span></text:p></text:note-body></text:note></text:span> han sido analizados de diversas maneras desde hace más de dos milenios y han estado de algún modo en la base de los desarrollos de sectores importantes de la lógica y las matemáticas, especialmente durante el siglo veinte.</text:p>
      <text:p text:style-name="Text_20_body">El lenguaje humano, en cualquiera de sus modos de realización, tiene la capacidad de representarse de referirse o de designarse a sí mismo o a alguno de sus elementos dentro del mismo sistema. Esta capacidad es la que hace posible la autorreferencia, y por ello se dice que ésta es ubicua pues está presente cada vez que alguien dice “yo” o a través de múltiples formas de expresión: cuando en una película se describe cómo se hace una película (como en <text:span text:style-name="Fuente_20_de_20_párrafo_20_predeter."><text:span text:style-name="T2">La noche americana</text:span></text:span> de Truffaut, pero existen muchos ejemplos), o, más simplemente cuando se habla de la lengua.</text:p>
      <text:p text:style-name="Text_20_body"><text:soft-page-break/>Muchas veces se considera la autorreferencia como sinónimo de paradoja, aunque no siempre esto es correcto; precisamente ello ocurre por la mencionada frase del mentiroso, o paradoja de Epiménides, tal vez el más conocido y difundido ejemplo de oración autorreferencial. De hecho, una de las razones por las que la filosofía se interesa por el estudio de la autorreferencia es por la relación de ésta con las paradojas. La paradoja, como se dijo antes, se define en términos generales como un razonamiento basado en supuestos aparentemente verdaderos pero que conduce a una contradicción. En el caso de la frase del mentiroso es fácil determinar que conduce a una contradicción cuando se trata de determinar si es verdadera o no puesto que, si se asume <text:s/>como verdadera, entonces lo que se establece debe ser el caso, esto es, no puede ser verdadera; pero, si, por otro lado, se toma como falsa, como no verdadera, entonces lo que se establece es realmente el caso, y entonces lo que se dice debe ser verdad. En cualquiera de dos los casos se desemboca en una contradicción y, como se llega a ella por un razonamiento que se basa en supuestos aparentemente verdaderos, es por tanto una paradoja.</text:p>
      <text:p text:style-name="Text_20_body">Pero, más todavía que en la paradoja de Epiménides, la autorreferencia más ubicua ocurre cada vez que alguien dice “yo”, como se muestra en los siguientes ejemplos:<text:span text:style-name="Ref._20_de_20_nota_20_al_20_pie"><text:note text:id="ftn4" text:note-class="footnote"><text:note-citation>4</text:note-citation><text:note-body><text:p text:style-name="Footnote">Ibid.</text:p></text:note-body></text:note></text:span></text:p>
      <text:p text:style-name="P2">Soy el sujeto de esta oración.</text:p>
      <text:p text:style-name="P2">Estoy celoso de la primera palabra de esta oración.</text:p>
      <text:p text:style-name="P2">¿Qué tal? Esta oración trata de mí.</text:p>
      <text:p text:style-name="P2">Estoy simultáneamente escribiendo y siendo escrita.</text:p>
      <text:p text:style-name="Text_20_body">Aunque en español no sea tan evidente por la elisión del sujeto, estas frases hacen ver que el “yo” puede ser considerado desde ángulos muy diversos; por ejemplo, como el instrumento de escritura (“<text:span text:style-name="Fuente_20_de_20_párrafo_20_predeter."><text:span text:style-name="T2">soy una pluma”</text:span></text:span>), como la lengua (“<text:span text:style-name="Fuente_20_de_20_párrafo_20_predeter."><text:span text:style-name="T2">Vengo de raíces indoeuropeas</text:span></text:span>”), como el papel en el que se escribe, etc. Otra posibilidad es que ese “yo” pueda ser pensado en relación con el sentido, como en el caso del siguiente ejemplo: <text:span text:style-name="Fuente_20_de_20_párrafo_20_predeter."><text:span text:style-name="T2">Soy el significado de esta frase</text:span></text:span>. En algunas frases están incluidas palabras cuyos referentes son accidental o deliberadamente ambiguos; por ejemplo en las siguientes:</text:p>
      <text:p text:style-name="P2">Etsa oración no es autorreferencial porque “etsa” no es una palabra.</text:p>
      <text:p text:style-name="P2">Ninguna lengua puede expresar un pensamiento sin ambigüedad, especialmente éste.</text:p>
      <text:p text:style-name="Text_20_body">Si la frase del mentiroso es una frase que es un comentario de su propio contenido, existen otras <text:soft-page-break/>que hacen eso mismo con su forma. Un ejemplo es la frase atribuida a John Cage: <text:span text:style-name="Fuente_20_de_20_párrafo_20_predeter."><text:span text:style-name="T2">No tengo nada qué decir, y lo digo.</text:span></text:span> Esta última es equivalente a la mencionada por el lógico y matemático Raymond Smullyan, que se puede encontrar en los discursos oficiales y que dice: <text:span text:style-name="Fuente_20_de_20_párrafo_20_predeter."><text:span text:style-name="T2">Antes de empezar a </text:span></text:span><text:span text:style-name="Fuente_20_de_20_párrafo_20_predeter."><text:span text:style-name="T2">hablar, hay algo que quiero decir.</text:span></text:span></text:p>
      <text:p text:style-name="Text_20_body">Incluso en las bibliografías de libros serios es posible encontrar esas frases autorreflexivas que a veces hacen sonreír; ejemplos de ello son estas referencias bibliográficas: Gödel, K. (1994). <text:span text:style-name="Fuente_20_de_20_párrafo_20_predeter."><text:span text:style-name="T2">Ensayos inéditos</text:span></text:span>. Edición de Francisco Rodríguez Consuegra, prólogo de W. V. Quine, Madrid: Biblioteca Mondadori. Es todavía más autorreferente la traducción de este libro al inglés: Kurt Gödel, <text:span text:style-name="Fuente_20_de_20_párrafo_20_predeter."><text:span text:style-name="T2">Unpublished Philosophical Essays</text:span></text:span>, Francisco A. Rodríguez Consuegra (editor), Birkhäuser Verlag, Basilea-Boston-Berlín, 1995. Otro título de libro es todavía más explícito pues no sólo señala que es la edición de ciertos textos inéditos, sino que afirma que esos textos no han sido previamente publicados: <text:span text:style-name="Fuente_20_de_20_párrafo_20_predeter."><text:span text:style-name="T2">The Blessing of God: Previously Unpubl</text:span></text:span><text:span text:style-name="Fuente_20_de_20_párrafo_20_predeter."><text:span text:style-name="T2">ished Sermons of Jonathan Edwards</text:span></text:span>, Michael McMullen (editor), Nashville, Broadman &amp; Holman Publishers, 2003.<text:span text:style-name="Ref._20_de_20_nota_20_al_20_pie"><text:note text:id="ftn5" text:note-class="footnote"><text:note-citation>5</text:note-citation><text:note-body><text:p text:style-name="Footnote">Estas referencias son reales y están tomadas del catálogo de Amazon.</text:p></text:note-body></text:note></text:span></text:p>
      <text:p text:style-name="Text_20_body">Entre los enunciados que expresan instrucciones o normas, o en conjuntos de éstas, existen muchas frases autorreferenciales; por ejemplo, las siguientes:</text:p>
      <text:p text:style-name="P2">No dé instrucciones en forma negativa.</text:p>
      <text:p text:style-name="P2">Rompa toda regla.</text:p>
      <text:p text:style-name="P2">Todas las generalizaciones son engañosas.</text:p>
      <text:p text:style-name="Text_20_body"><text:span text:style-name="Fuente_20_de_20_párrafo_20_predeter."><text:span text:style-name="T2">Nunca tome un consejo de nadie. </text:span></text:span><text:span text:style-name="Fuente_20_de_20_párrafo_20_predeter."><text:span text:style-name="T3">(atribuida a George Bernard Shaw)</text:span></text:span></text:p>
      <text:p text:style-name="P2">Sea espontáneo.</text:p>
      <text:p text:style-name="P2">Finalmente, pero no en último lugar, evite los clichés como la plaga.</text:p>
      <text:p text:style-name="Text_20_body">Otros ejemplos que se cuentan en contextos más relacionados con el ámbito de los filósofos son los siguientes:</text:p>
      <text:p text:style-name="P2">O crees en la ley del tercero excluido o no lo crees.</text:p>
      <text:p text:style-name="Text_20_body"><text:span text:style-name="Fuente_20_de_20_párrafo_20_predeter."><text:span text:style-name="T2">No hay elección po</text:span></text:span><text:span text:style-name="Fuente_20_de_20_párrafo_20_predeter."><text:span text:style-name="T2">sible: tenemos qué creer en el libre arbitrio</text:span></text:span> (atribuida al escritor Isaac Bashevis Singer).</text:p>
      <text:p text:style-name="Text_20_body"><text:span text:style-name="Fuente_20_de_20_párrafo_20_predeter."><text:span text:style-name="T2">Soy un firme creyente en el optimismo, porque sin optimismo, ¿qué más podría haber?</text:span></text:span> (atribuida a Raymond Smullyan).</text:p>
      <text:p text:style-name="P2"><text:soft-page-break/>No hay absolutos.</text:p>
      <text:p text:style-name="Text_20_body">Se cuenta que alguien preguntó a Bertrand Russell: <text:span text:style-name="Fuente_20_de_20_párrafo_20_predeter."><text:span text:style-name="T2">¿Es verdad que la filosofía nunca probó que alguna cosa exista?</text:span></text:span> Y él respondió: <text:span text:style-name="Fuente_20_de_20_párrafo_20_predeter."><text:span text:style-name="T2">Sí, pero la evidencia es puramente empírica.</text:span></text:span></text:p>
      <text:p text:style-name="Text_20_body">Unas últimas frases:</text:p>
      <text:p text:style-name="Text_20_body"><text:span text:style-name="Fuente_20_de_20_párrafo_20_predeter."><text:span text:style-name="T2">Esta frase se contradice a sí misma, o más bien no, realmente no.</text:span></text:span> (D. R. Hofstadter)</text:p>
      <text:p text:style-name="P2">¿Qué es peor, la ignorancia o la apatía? No lo sé ni me importa.</text:p>
      <text:p text:style-name="P2">Soy la más humilde persona que conozco.</text:p>
      <text:p text:style-name="P2">Cualquiera que vaya con un psiquiatra debería ir a que le examinen la cabeza.</text:p>
      <text:p text:style-name="P2">Puedo ser espontáneo si tengo suficiente tiempo para prepararme.</text:p>
      <text:p text:style-name="P2">Era un perfeccionista, pero estoy tratando de mejorar.</text:p>
      <text:p text:style-name="P2">Todas las generalizaciones son erróneas.</text:p>
      <text:p text:style-name="P2">La esterilidad es hereditaria.</text:p>
      <text:p text:style-name="P2">La apatía me causa problemas, pero no le hago caso.</text:p>
      <text:p text:style-name="P2">Soy un individuo único, como cualquier otro.</text:p>
      <text:p text:style-name="P2">La superstición trae mala suerte.</text:p>
      <text:p text:style-name="P2">Si alguien te ama, ámalo incondicionalmente.</text:p>
      <text:p text:style-name="P2">Me estoy volviendo tan distraído y olvidadizo que, a veces, en la mitad del frase...</text:p>
      <text:p text:style-name="P2">La nostalgia ya no es lo que era antes.</text:p>
      <text:p text:style-name="P2">Me parece que soy un indeciso, aunque no estoy muy seguro.</text:p>
      <text:p text:style-name="Text_20_body">Y una última curiosidad: Existe una palabra para designar el miedo a las palindromas y esa palabra es aibofobia, la cual, en sí misma, es un palindroma autorreferente.</text:p>
      <text:p text:style-name="Text_20_body">2. Paradojas atribuidas a Eubúlides</text:p>
      <text:p text:style-name="Text_20_body">La mayor parte de las paradojas que se relacionan con la autorreferencia se pueden categorizar en tres rubros: paradojas semánticas, paradojas de la teoría de conjuntos y paradojas epistémicas. Las primeras, entre las que se encuentra la paradoja del mentiroso, son pertinentes especialmente para las teorías de la verdad; las relativas a la teoría de conjuntos son pertinentes para los fundamentos de las matemáticas; y las últimas para la epistemología. Aunque diferentes en el <text:soft-page-break/>tema, todas estas paradojas comparten la misma estructura subyacente, y a menudo pueden tratarse con los mismos medios matemáticos.<text:span text:style-name="Ref._20_de_20_nota_20_al_20_pie"><text:note text:id="ftn6" text:note-class="footnote"><text:note-citation>6</text:note-citation><text:note-body><text:p text:style-name="Footnote">Thomas Bolander, Self-reference, <text:span text:style-name="Fuente_20_de_20_párrafo_20_predeter."><text:span text:style-name="T2">Stanford Encyclopedia of Philosophy</text:span></text:span>, enciclopedia en línea cuyo editor principal es Edward N. Zalta.</text:p></text:note-body></text:note></text:span></text:p>
      <text:p text:style-name="Text_20_body">Las paradojas autorreferentes son conocidas desde la antigüedad. El descubrimiento de la paradoja del mentiroso a menudo se acredita a Eubúlides de Megara (aunque también se dice que es de Mileto),<text:span text:style-name="Ref._20_de_20_nota_20_al_20_pie"><text:note text:id="ftn7" text:note-class="footnote"><text:note-citation>7</text:note-citation><text:note-body><text:p text:style-name="Footnote">La fuente es Diógenes Laercio, aunque en realidad sólo dice que Eubúlides discutió la paradoja, no que la haya descubierto; habla de éste (en el comentario a Euclides) y dice que “autor de muchos argumentos dialécticos”, entre otros el “del mentiroso, el disfrazado, Electra, la figura velada, el <text:span text:style-name="Fuente_20_de_20_párrafo_20_predeter."><text:span text:style-name="T2">sorites</text:span></text:span>, el cornudo y la cabeza calva”. Diogenes Laertius, <text:span text:style-name="Fuente_20_de_20_párrafo_20_predeter."><text:span text:style-name="T2">Liv</text:span></text:span><text:span text:style-name="Fuente_20_de_20_párrafo_20_predeter."><text:span text:style-name="T2">e of eminent philosophers</text:span></text:span>, 108.</text:p></text:note-body></text:note></text:span> quien vivió en el siglo cuarto antes de Cristo. Como no existen datos fidedignos acerca de este personaje, se duda, incluso, de su existencia; todo lo que se sabe es que fue discípulo de Euclides, de hecho una variante de su nombre es Eublides, que remite de inmediato al autor de los <text:span text:style-name="Fuente_20_de_20_párrafo_20_predeter."><text:span text:style-name="T2">Elementos</text:span></text:span>. La paradoja del mentiroso pertenece a la categoría de las paradojas semánticas, puesto que se basa en la noción semántica de verdad.</text:p>
      <text:p text:style-name="Text_20_body">Se atribuyen a Eubúlides cuatro paradojas principales conocidas como la del encapuchado, la del montón, la del cornudo y la del mentiroso. La primera trata de la cuestión del conocimiento y dice más o menos: dices que conoces muy bien a tu hermano, pero puede ocurrir que éste se te presente con la cabeza cubierta y entonces no sepas quién es. En realidad, no se trata de una paradoja puesto que el verbo “conocer” puede ser ambiguo pues también significa “saber”, estar familiarizado con algo, saber algo acerca de otra cosa. Tal vez los dos sentidos están relacionados y su distinción proporciona una manera de salir de la paradoja del encapuchado: por ejemplo, distinguir entre estar familiarizado con tu hermano y saber que alguien es tu hermano, de modo que aunque no lo sepas, estás familiarizado con el hombre encapuchado puesto que es tu hermano; pero eso no presupone que sabes que el hombre con la cabeza cubierta es tu hermano, de hecho no lo sabes. Se puede decir, en este caso, que no reconociste a tu hermano, pues la noción de reconocimiento es muy cercana a la de conocer, lo cual lleva a otro problema y a otra manera de resolver la paradoja o, más bien, a mostrar que no requiere una solución. Si se replantea el problema como “puedes reconocer a tu hermano, pero no lo hiciste porque su cabeza estaba cubierta”, entonces no hay realmente una paradoja.</text:p>
      <text:p text:style-name="Text_20_body">La conocida como paradoja del montón hoy se conoce como <text:span text:style-name="Fuente_20_de_20_párrafo_20_predeter."><text:span text:style-name="T2">sorites</text:span></text:span> y concierne a la posibilidad de que la línea fronteriza entre un predicado y su negación necesite dibujarse con mucha precisión. Se trata de una paradoja que surge cuando se usa el sentido común acerca de conceptos vagos. Por ejemplo, mientras el sentido común dice: a) un grano de arena, ni dos ni tres forman <text:soft-page-break/>un montón; al añadir granos de arena uno por uno, tampoco se obtiene un montón; de allí que se pueda generalizar diciendo; b) Si n granos de arena <text:span text:style-name="Fuente_20_de_20_párrafo_20_predeter."><text:span text:style-name="T2">no</text:span></text:span> forman un montón, tampoco lo serán (n+1) granos; por otro lado, se sabe que c) un conjunto grande de granos de arena, por ejemplo un millón, forma un montón, lo que da lugar a d) Si n granos de arena son un montón, también lo serán (n−1) granos. Estas propiedades son inconsistentes pues, por medio de la inducción, se comprueba que de a) y c) se obtiene que un millón de granos de arena no forman un montón, lo que contradice la propiedad b). Igualmente, al combinar b) y d) se muestra que dos o tres granos de arena pueden formar un montón, lo que contradice la propiedad a). Al examinar esas propiedades se ve que expresan la idea de que no hay una separación clara entre cuándo algo es un montón y cuándo no lo es, pues las cuatro juntas señalan que algo se puede ver como montón o como lo contrario.</text:p>
      <text:p text:style-name="Text_20_body">El mismo problema aparece cuando se quiere definir cuándo un hombre es calvo o a partir de qué punto comienza a ser calvo, o a partir de qué momento alguien es un hombre es un hombre rico; el segundo se refiere específicamente a la posibilidad de que una persona, que junta centavo tras centavo, se haga rica. Alguien dirá que esto es imposible pues si tiene un centavo no es rica, ni si recibe otro centavo y otro y otro... Este argumento se puede refutar de manera pragmática (por ejemplo, diciendo que recibe varias toneladas de centavos), pero lo interesante para los propósitos es el razonamiento lógico, que es el desarrollo del argumento en enunciados como los siguientes:</text:p>
      <text:p text:style-name="Text_20_body">Un hombre que tiene un centavo no es rico<text:line-break/>Si no es rico con un centavo, tampoco lo será con un centavo más<text:line-break/>Por tanto, por más centavos que reúna, nunca se hará rico.</text:p>
      <text:p text:style-name="Text_20_body">Un argumento es sólido si sus premisas son verdaderas; si así es, las reglas de la lógica dicen que la conclusión también lo es. Como la primera premisa es verdadera y al menos en apariencia la conclusión parece también verdadera, parece sensato asumir que la segunda premisa es falsa; para verificarlo, la convertimos en su negación: “Si no es rico, lo será con centavo más”, que también se muestra como falsa. De allí se desprende que existe o que debe existir una línea divisoria precisa que separa el ser rico y el no ser rico, pero la experiencia indica que este término, “rico”, es vago. Por tanto, si la segunda premisa y su negación son ambas falsas, aquí no se sigue una de las tres leyes fundamentales de la lógica, la del principio de contradicción, que dice que nada puede ser una cosa y lo contrario al mismo tiempo.<text:span text:style-name="Ref._20_de_20_nota_20_al_20_pie"><text:note text:id="ftn8" text:note-class="footnote"><text:note-citation>8</text:note-citation><text:note-body><text:p text:style-name="Footnote">Los otros dos principios fundamentales son el de identidad (si algo es p, entonces es p), y el del tercero excluido (algo es p o no p, sin otra posibilidad).</text:p></text:note-body></text:note></text:span> Así, si un enunciado y su negación no se ajustan al principio de contradicción (si uno es verdadero, el otro debe ser falso), <text:soft-page-break/>entonces hay aquí algo erróneo. La paradoja <text:span text:style-name="Fuente_20_de_20_párrafo_20_predeter."><text:span text:style-name="T2">sorites</text:span></text:span>, del montón y todas sus variantes dice que un enunciado y su negación pueden ser las dos falsas.</text:p>
      <text:p text:style-name="Text_20_body">De allí que algunos lógicos digan que es necesario descartar algunas leyes básicas, como la del tercero excluido; otro dicen que el problema está en el carácter bivalente de la lógica; otro más dicen que la paradoja no está expresada con la precisión suficiente para poder ser tratada con la lógica formal. En los últimos años se ha discutido mucho acerca de esto y una solución, la llamada solución perezosa, dice que cualquier carencia de certeza acerca de qué decir es simplemente cuestión de no haber decidido la precisión del concepto de calvicie o de riqueza. Hay muchos que objetan esta manera de enfocar el problema y prefieren pensar, por ejemplo, que hay algo “borroso” acerca ambas nociones, que forman predicados vagos por la naturaleza de las cosas. Como veremos adelante, Zenón hace un argumento similar acerca de los puntos en una recta: si un punto no tiene tamaño, dice, añadir otro no produciría un resultado mayor que el inicial; por tanto, nunca se llegará a formar una recta o un objeto cualquiera a partir de la suma de puntos. Actualmente se piensa que existen soluciones formales para la <text:span text:style-name="Fuente_20_de_20_párrafo_20_predeter."><text:span text:style-name="T2">sorites</text:span></text:span>, pero que el problema está en la ambigüedad de los términos: ser calvo, ser rico o formar un montón son todos términos vagos; rico y no rico, por ejemplo, son términos polares y entre uno y otro hay un continuo sin una línea precisa que indique dónde se pasa de uno al otro.</text:p>
      <text:p text:style-name="Text_20_body">La tercera paradoja de Eubúlides, la del cornudo, se relaciona con la pregunta ¿Cuándo perdiste los cuernos?, la cual no es simple sino que necesita ser reformulada cuidadosamente para evitar <text:s/>respuestas como “nunca” o “no los he perdido”, ya que esta negación puede significar que continúa con ellos o que antes tenía pero ya no, o que no tiene ni nunca tuvo. La respuesta “no los he perdido” es una respuesta correcta si de hecho es así, pero puede ser que la siguiente frase del que pregunta sea: “Si no los has perdido, todavía los tienes”, porque “perder” se entiende como “tenía pero ya no tengo” y, por tanto, “no perder” cubriría la alternativa “no tenía” así como “aún tengo”, en cuyo caso lo que no se ha perdido no necesariamente aún se tiene.</text:p>
      <text:p text:style-name="Text_20_body">La última de las mencionadas paradojas de Eubúlides es la del mentiroso, tal vez la más famosa paradoja de autorreferencia. Desde la antigüedad tuvo muchas variaciones, por ejemplo la de Epiménides, un cretense que decía que todos los cretenses eran mentirosos. Realmente no se trata de antinomia pues es simplemente falso que todos los cretenses sean mentirosos; por tanto, la verdad o falsedad del enunciado depende de circunstancias externas al enunciado mismo. Pero si se plantea de modo diferente, por ejemplo, “Estoy mintiendo”, la situación cambia pues es claro que si el que enuncia está mintiendo, lo que dice es falso; pero si es falso que miente, entonces lo <text:soft-page-break/>que dice puede ser verdad. Se puede argumentar que “mentir” no es estrictamente decir algo no verdadero sino simplemente que el enunciador cree que no es verdadero, y en ese caso puede mentir aunque no lo crea. Pero a este argumento se le puede dar la vuelta y reconstruir la paradoja de otra manera. Otra versión de esta paradoja es la que se refiere a un cocodrilo ha robado un niño; cuando la madre lo reclama, el cocodrilo le dice que sólo tendrá de vuelta a su hijo si adivina si se lo va a regresar o no; ante lo cual aquélla le responde: “No me regresarás a mi hijo”. En esta paradoja, desde el punto de vista del cocodrilo no importa que la respuesta de la madre sea correcta o no: si es correcta, se come al niño porque así lo dice la respuesta, si es incorrecta se lo come por haber recibido una respuesta errónea. Desde el punto de vista de la madre, tampoco importa si es correcta o no: si es correcta le regresa al niño porque ésa es la premisa, si es incorrecta, se lo regresará. Las premisas del cocodrilo son: si la respuesta es correcta regresa al niño, pero si lo regresa la respuesta fue incorrecta, por tanto no lo regresa. Por tanto, si el acuerdo se cumple se llega a conclusiones contradictorias. Esta versión del cocodrilo de la paradoja del mentiroso tiene la ventaja que no involucra las resbalosas nociones de verdad y mentira<text:span text:style-name="Ref._20_de_20_nota_20_al_20_pie"><text:note text:id="ftn9" text:note-class="footnote"><text:note-citation>9</text:note-citation><text:note-body><text:p text:style-name="Footnote">Como es el caso de la paradoja de Sancho a la que me referiré más adelante.</text:p></text:note-body></text:note></text:span> pero es fácil ver que se trata de una situación artificial.</text:p>
      <text:p text:style-name="Text_20_body">Una versión de la misma en la que Protágoras es uno de los protagonistas y en la que no está presente el artificio de la paradoja del cocodrilo es aquella en la cual ese personaje hace un acuerdo con un estudiante de que le cobrará su instrucción sólo cuando éste gane su primer caso. Para no pagar, el estudiante no asume ningún caso y Protágoras lo demanda. En el juicio, el estudiante asume su propia defensa de modo que, si pierde ante Protágoras, no tiene qué pagarle pues así fue establecido, y si gana el caso tampoco tendrá que hacerlo. Todas estas versiones o variaciones de la paradoja del mentiroso tienen algo en común y es el hecho de que obligan a llegar a conclusiones contradictorias acerca de la veracidad del enunciado.</text:p>
      <text:p text:style-name="Text_20_body">Desde la época en que fue formulada esta paradoja, muchos filósofos la han comentado ya sea para explicarla o para refutarla. Aristóteles lo intentó en diferentes ocasiones a lo largo de su obra y la manera como lo hizo permaneció como la única por más de un milenio. Otros pensadores de la antigüedad que se ocuparon de ella fueron Crisipo, Séneca, Aulo Gelio y Cicerón, entre otros. Diógenes Laercio dice que, además de muchas otras obras sobre tópicos diversos, Crisipo, el lógico estoico del siglo III aC., le dedicó varios trabajos, entre ellos los siguientes: “Introducción al mentiroso”, “Proposiciones del mentiroso: una introducción”; “Réplica a quienes piensan que hay proposiciones que son verdaderas y falsas”; “Réplica a quienes resuelven la proposición del <text:soft-page-break/>mentiroso por división”; “Réplica a los que dicen que el argumento del mentiroso tiene premisas falsas”; y otros más acerca del mismo tema.<text:span text:style-name="Ref._20_de_20_nota_20_al_20_pie"><text:note text:id="ftn10" text:note-class="footnote"><text:note-citation>10</text:note-citation><text:note-body><text:p text:style-name="Footnote"><text:span text:style-name="Fuente_20_de_20_párrafo_20_predeter."><text:span text:style-name="T3">Diogenes Laertius, </text:span></text:span><text:span text:style-name="Fuente_20_de_20_párrafo_20_predeter."><text:span text:style-name="T4">Live of eminent philosophers</text:span></text:span><text:span text:style-name="Fuente_20_de_20_párrafo_20_predeter."><text:span text:style-name="T3">, VII, 196–98.</text:span></text:span></text:p></text:note-body></text:note></text:span> Séneca menciona la paradoja del mentiroso por su nombre griego, <text:span text:style-name="Fuente_20_de_20_párrafo_20_predeter."><text:span text:style-name="T2">pseu</text:span></text:span><text:span text:style-name="Fuente_20_de_20_párrafo_20_predeter."><text:span text:style-name="T2">domenon</text:span></text:span>, aunque realmente no la formula.<text:span text:style-name="Ref._20_de_20_nota_20_al_20_pie"><text:note text:id="ftn11" text:note-class="footnote"><text:note-citation>11</text:note-citation><text:note-body><text:p text:style-name="Footnote">Dice en una de sus cartas, con referencia a la frase del mentiroso, “¿Por qué me entretienes con el 'argumento falaz', como tú mismo lo llamas, sobre el que se ha escrito tanta cantidad de libros? (<text:span text:style-name="Fuente_20_de_20_párrafo_20_predeter."><text:span text:style-name="T2">Epístolas moral</text:span></text:span><text:span text:style-name="Fuente_20_de_20_párrafo_20_predeter."><text:span text:style-name="T2">es a Lucilio</text:span></text:span> I)</text:p></text:note-body></text:note></text:span> Aulo Gelio es un poco más explícito en sus <text:span text:style-name="Fuente_20_de_20_párrafo_20_predeter."><text:span text:style-name="T2">Nóches áticas</text:span></text:span> al decir “Cuando miento y digo que estoy mintiendo, ¿digo mentira o verdad?”.<text:span text:style-name="Ref._20_de_20_nota_20_al_20_pie"><text:note text:id="ftn12" text:note-class="footnote"><text:note-citation>12</text:note-citation><text:note-body><text:p text:style-name="Footnote"><text:span text:style-name="Fuente_20_de_20_párrafo_20_predeter."><text:span text:style-name="T4">Le nuits attiques</text:span></text:span><text:span text:style-name="Fuente_20_de_20_párrafo_20_predeter."><text:span text:style-name="T3">, l, xvi-xx.</text:span></text:span></text:p></text:note-body></text:note></text:span> Cicerón intenta dar respuesta a esa misma interrogante: en <text:span text:style-name="Fuente_20_de_20_párrafo_20_predeter."><text:span text:style-name="T2">Academica prio</text:span></text:span><text:span text:style-name="Fuente_20_de_20_párrafo_20_predeter."><text:span text:style-name="T2">ra</text:span></text:span>, hay una clara formulación de ella: “Si mientes y dices que es verdad, ¿estás mintiendo o diciendo la verdad? [...] Si dices que mientes y estás diciendo la verdad, mientes; pero dices que mientes y dices la verdad, por lo tanto mientes”.<text:span text:style-name="Ref._20_de_20_nota_20_al_20_pie"><text:note text:id="ftn13" text:note-class="footnote"><text:note-citation>13</text:note-citation><text:note-body><text:p text:style-name="Footnote">II, xxix, 95-xxx, 97. “Claramente es un principio fundamental de la dialéctica que cada enunciado (esto es, una proposición) es o verdadera o falsa. ¿Es una proposición o falsa 'Si dices que estás mintiendo y es verdad mientes?”. Cicerón XIX, <text:span text:style-name="Fuente_20_de_20_párrafo_20_predeter."><text:span text:style-name="T2">De natura deorum, Academi</text:span></text:span><text:span text:style-name="Fuente_20_de_20_párrafo_20_predeter."><text:span text:style-name="T2">ca</text:span></text:span>, 95. A este tipo de problemas, Cicerón los llama <text:span text:style-name="Fuente_20_de_20_párrafo_20_predeter."><text:span text:style-name="T2">inexplicabilia</text:span></text:span>. En su tratado <text:span text:style-name="Fuente_20_de_20_párrafo_20_predeter."><text:span text:style-name="T2">Sobre la adivinación</text:span></text:span> (II, 11), alude también a su nombre griego: “también serán los dialécticos -y no los adivinos- quienes digan cómo puede refutarse 'al que miente' -al que llaman <text:span text:style-name="Fuente_20_de_20_párrafo_20_predeter."><text:span text:style-name="T2">pseudómenos</text:span></text:span>- o de qué modo puede hacerse frente a un <text:span text:style-name="Fuente_20_de_20_párrafo_20_predeter."><text:span text:style-name="T2">sorites</text:span></text:span>.”</text:p></text:note-body></text:note></text:span></text:p>
      <text:p text:style-name="Text_20_body">Las <text:span text:style-name="Fuente_20_de_20_párrafo_20_predeter."><text:span text:style-name="T2">Refutaciones sofísticas</text:span></text:span> de Aristóteles fueron el marco para la discusión de los llamados <text:span text:style-name="Fuente_20_de_20_párrafo_20_predeter."><text:span text:style-name="T2">insolubilia</text:span></text:span> en la Edad Media; allí aborda la discusión de la falacia de confundir las cosas tomadas “de acuerdo con un cierto aspecto”, es decir, según dice la traducción latina de las <text:span text:style-name="Fuente_20_de_20_párrafo_20_predeter."><text:span text:style-name="T2">Refut</text:span></text:span><text:span text:style-name="Fuente_20_de_20_párrafo_20_predeter."><text:span text:style-name="T2">aciones</text:span></text:span>, <text:span text:style-name="Fuente_20_de_20_párrafo_20_predeter."><text:span text:style-name="T2">secundum quid et simpliciter, </text:span></text:span>con aquellas otras consideradas en su totalidad. El problema que discute Aristóteles es el de un hombre que hace el juramento de no cumplir ese mismo juramento. Si se contempla desde una perspectiva absoluta o total, ese hombre es un perjuro; pero desde una perspectiva particular, con respecto a ese juramento de romperlo, el hombre cumple el juramento. De allí que Aristóteles se pregunte “¿Es posible que uno mismo, a la vez, cumpla un juramento y perjure?” Y responde: “en realidad, no es lo mismo que, si uno cumple un juramento sobre esto o en este aspecto, es necesario, también que cumpla los juramentos sin más”, pues “el que ha jurado que perjurará, al perjurar, cumple su juramento sólo en esto, pero no cumple sus juramentos en general”.<text:span text:style-name="Ref._20_de_20_nota_20_al_20_pie"><text:note text:id="ftn14" text:note-class="footnote"><text:note-citation>14</text:note-citation><text:note-body><text:p text:style-name="Footnote">Aristóteles, “Sobre las refutaciones sofísticas”, en <text:span text:style-name="Fuente_20_de_20_párrafo_20_predeter."><text:span text:style-name="T2">Tratados de lógica (Órganon)</text:span></text:span>, I, 180a34-b1.</text:p></text:note-body></text:note></text:span> La relación de este problema con la paradoja del mentiroso la establece el propio Aristóteles en el parágrafo siguiente (180b2-3) cuando dice que “el argumento es similar al que concierne al hombre que al mismo tiempo miente y dice la verdad”.</text:p>
      <text:p text:style-name="Text_20_body">Sin embargo, no es obvio de qué modo esta nota de Aristóteles se relaciona con la frase del mentiroso pues, al menos como se interpretó de manera general, el que rompe su juramento jura dos veces: una vez en la que mantiene el juramento, que es aquella que dice que romperá el <text:soft-page-break/>juramento; y otra (que realmente no importa cuál sea) que rompe, con lo que cumple el primero. Es decir, rompe y mantiene un juramento, aunque en realidad se trata de dos diferentes: cuando rompe el segundo (cuando lo hace falso) cumple el primero (lo hace verdadero). Si se interpreta el pasaje como referido a un solo juramento, entonces sí se puede conectar la frase del mentiroso con la falacia<text:span text:style-name="Fuente_20_de_20_párrafo_20_predeter."><text:span text:style-name="T2"> secundum quid et simpliciter</text:span></text:span>.</text:p>
      <text:p text:style-name="Text_20_body">Desde la antigüedad se ha discutido ampliamente de modo específico esta paradoja, conocida desde entonces como del mentiroso; Aristóteles la enuncia de varias maneras pero la versión más conocida es aquella que dice “Este enunciado es falso”. En la Edad Media, aunque los comentaristas antes mencionados de la frase del mentiroso (Cicerón, Aulo Gelio) escribieron en latín, la lengua de los medievales, mientras que los textos de Aristóteles no tenían versiones fuera del griego, la influencia de éste en la discusión de este problema fue mucho más fuerte; pero, por ello mismo, ello sólo ocurrió hasta la baja Edad Media, cuando se contó con traducciones como la realizada por Boecio, que fue cuando se volvió a tratar esta cuestión. En los albores de la época cristiana hubo alusiones a la paradoja pero sin mucho conocimiento y con todas las muestras de no entenderla. San Pablo, por ejemplo, en la Epístola a Tito (1, 12) dice: “Uno de ellos, incluso considerado como profeta, dijo <text:span text:style-name="Fuente_20_de_20_párrafo_20_predeter."><text:span text:style-name="T5">‘</text:span></text:span>los cretenses, siempre mentirosos, bestias del mal...<text:span text:style-name="Fuente_20_de_20_párrafo_20_predeter."><text:span text:style-name="T5">’</text:span></text:span>”. En este caso no hay paradoja alguna pues puede ser el caso que ese profeta fuera de un lugar diferente a Creta, además de que es muy difícil de creer que ningún cretense dice la verdad. La formulación de san Pablo es muy ambigua y de ninguna manera puede verse como una paradoja; de hecho Pablo parece no entender de qué se trata. Otra es la san Agustín, cuando, en <text:span text:style-name="Fuente_20_de_20_párrafo_20_predeter."><text:span text:style-name="T2">Contra los académicos</text:span></text:span> (III, 13.29), se refiere a esa “mentirosa calumnia” que establece que “si es verdadero es falso, si es falso es verdadero”; pero aun cuando pueda haber tenido al mentiroso como referencia, este pasaje parece no ser suficiente para sugerir los problemas producidos por esa paradoja.</text:p>
      <text:p text:style-name="Text_20_body">Todos ellos hablaron de la paradoja del mentiroso en los mismos términos que Aristóteles (es decir, que el problema del perjuro es similar al de quien afirma que algo es simultáneamente verdadero y falso) por lo cual fue sólo hasta el periodo medieval cuando se mostró que la paradoja del mentiroso era diferente a la cuestión discutida por Aristóteles; aunque seguían hablando en términos del <text:span text:style-name="Fuente_20_de_20_párrafo_20_predeter."><text:span text:style-name="T2">secundum quid et simpliciter</text:span></text:span>, diferían en los modos de tratarlo. Tomás de Aquino, por ejemplo, en <text:span text:style-name="Fuente_20_de_20_párrafo_20_predeter."><text:span text:style-name="T2">De fallaciis</text:span></text:span> niega que el mentiroso diga la verdad al decir que miente; trata también de evitar las ambigüedades temporales por medio del uso del presente.</text:p>
      <text:p text:style-name="Text_20_body">Los escolásticos desarrollaron, entre los siglos XIII y XV, la tradición de esos problemas <text:soft-page-break/>considerados como irresolubles o al menos difíciles de resolver, los <text:span text:style-name="Fuente_20_de_20_párrafo_20_predeter."><text:span text:style-name="T2">insolubilia</text:span></text:span>; casi todos se centraron en la cuestión del mentiroso y sus variantes. Jean Buridan se refirió a algunas de ellas como sofismas (de hecho, tituló el libro donde las menciona como <text:span text:style-name="Fuente_20_de_20_párrafo_20_predeter."><text:span text:style-name="T2">Sophismata</text:span></text:span>) y entre ellas está uno muy parecido a la paradoja del encapuchado de Eubúlides. En ese libro califica a algunas paradojas como insolubles, que son las que incluyen alguna forma de autorreferencia. En esa sección discute la paradoja del mentiroso en varias de sus formas. Buridan tiene una prueba de existencia de Dios que usa un par de enunciados:</text:p>
      <text:p text:style-name="P2">Dios existe.</text:p>
      <text:p text:style-name="P2">Ninguna de las frases de este par es verdadera.</text:p>
      <text:p text:style-name="Text_20_body">La única manera consistente de asignar valores de verdad, esto es, que estas dos frases sean o verdaderas o falsas, requiere hacer que la frase “Dios existe” sea verdadera. Buridan hizo una de las formulaciones más rigurosas en dos enunciados, uno a cargo de Sócrates que dice “Lo que dice Platón es falso”, y la respuesta de éste: “Lo que dice Sócrates es verdad”. Observa, además, que si se acepta que lo que dice Platón es falso, entonces lo que dice Sócrates debe ser verdad. Pero Sócrates afirma que Platón dice la verdad, por tanto lo que él mismo dice debe ser falso. Es decir, lo que dice el segundo es al mismo tiempo verdadero y falso.</text:p>
      <text:p text:style-name="Text_20_body">Buridan, como santo Tomás, toma en consideración la cuestión del tiempo y piensa que hay una ambigüedad en la expresión “al mismo tiempo”; por tanto, señala que todo enunciado debe estar asociado a un momento por lo que, si ese momento no se especifica, surgen contradicciones. Concluye desde allí que la paradoja del mentiroso se destruye si se determinan los tiempos apropiados, ya que ambos enunciados pueden ser verdaderos en distintos momentos. Esto está asociado con un término antiguo, el de <text:span text:style-name="Fuente_20_de_20_párrafo_20_predeter."><text:span text:style-name="T2">transcasus</text:span></text:span>.<text:span text:style-name="Ref._20_de_20_nota_20_al_20_pie"><text:note text:id="ftn15" text:note-class="footnote"><text:note-citation>15</text:note-citation><text:note-body><text:p text:style-name="Footnote">Esta palabra no es del latín usual sino que fue la traducción en la Edad Media del término griego <text:span text:style-name="Fuente_20_de_20_párrafo_20_predeter."><text:span text:style-name="T2">metaptosis</text:span></text:span>, que se refiere en la lógica de los estoicos a las proposiciones que cambian su valor en el tiempo. La noción de <text:span text:style-name="Fuente_20_de_20_párrafo_20_predeter."><text:span text:style-name="T1">transcasus</text:span></text:span>, así como la de <text:span text:style-name="Fuente_20_de_20_párrafo_20_predeter."><text:span text:style-name="T1">cassatio</text:span></text:span> que enseguida se describe han sido tratadas en Paul Vincent Spade, <text:span text:style-name="Fuente_20_de_20_párrafo_20_predeter."><text:span text:style-name="T7">Insolubles</text:span></text:span>, <text:span text:style-name="T2">Stanford Encyclopedia of Philosophy</text:span>.</text:p></text:note-body></text:note></text:span> La teoría del <text:span text:style-name="Fuente_20_de_20_párrafo_20_predeter."><text:span text:style-name="T2">transcasus</text:span></text:span>, si así se puede decir, sostiene que, en la proposición “Este enunciado es falso”, el término “falso” se refiere no a la proposición en la que ocurre sino más bien a alguna otra enunciada previamente. Por tanto, cuando el mentiroso dice “Estoy mintiendo”, lo que realmente quiere decir “Lo que dije hace un momento es una mentira”. Si el hablante no dijo antes nada, entonces ese enunciado es simplemente falso y no surge paradoja alguna.</text:p>
      <text:p text:style-name="Text_20_body">Otra solución medieval aplica la doctrina de la <text:span text:style-name="Fuente_20_de_20_párrafo_20_predeter."><text:span text:style-name="T2">cassatio</text:span></text:span>; este término simplemente significa “anulación” o “cancelación”, por lo que esa teoría dice que quien expresa una proposición <text:soft-page-break/>insoluble “no está diciendo nada”; por tanto, cuando una persona afirma que miente en realidad no dice nada. Por tanto, se consideraba que frases como la del mentiroso no expresan proposición alguna y por eso no pueden considerarse como verdaderas o falsas sino como carentes de significado. Se dice que esta doctrina se originó de un breve pasaje de la <text:span text:style-name="Fuente_20_de_20_párrafo_20_predeter."><text:span text:style-name="T2">Metafísica</text:span></text:span> de Aristóteles.</text:p>
      <text:p text:style-name="Text_20_body">Muchos autores medievales trataron la cuestión de la autorreferencia, como Alberto de Sajonia y Occam, quienes sostenían que no se puede usar una parte de la tesis para sustituir a la totalidad de la misma. De acuerdo con Occam, un enunciado que contiene las palabras “verdadero” o “falso” no se puede incluir en el alcance de esos mismos términos. Aunque no lo dice de manera explícita, parece haber aquí una especie de jerarquía de lenguajes, como la que, muchos siglos más tarde, será enunciada por Bertrand Russell.<text:span text:style-name="Ref._20_de_20_nota_20_al_20_pie"><text:note text:id="ftn16" text:note-class="footnote"><text:note-citation>16</text:note-citation><text:note-body><text:p text:style-name="Footnote">Cfr., el último capítulo de este trabajo.</text:p></text:note-body></text:note></text:span></text:p>
      <text:p text:style-name="Text_20_body">Cervantes también habla de esta paradoja en un conocido pasaje de la segunda parte del Quijote, cuando Sancho es gobernador de la ínsula Barataria; hay allí un río en el cual se exige que todo aquel que lo cruce debe decir la razón para hacerlo; si dice la verdad se le permite pasar, pero si miente es colgado.<text:span text:style-name="Ref._20_de_20_nota_20_al_20_pie"><text:note text:id="ftn17" text:note-class="footnote"><text:note-citation>17</text:note-citation><text:note-body><text:p text:style-name="Footnote">En el capítulo LI de la segunda parte del Quijote, cuando llevan ante el gobernador el caso, dice: “Señor, un caudaloso río dividía dos términos de un mismo señorío (y esté vuestra merced atento, porque el caso es de importancia y algo dificultoso). Digo, pues, que sobre este río estaba una puente, y al cabo della, una horca y una como casa de audiencia, en la cual de ordinario había cuatro jueces que juzgaban la ley que puso el dueño del río, de la puente y del señorío, que era en esta forma: <text:span text:style-name="Fuente_20_de_20_párrafo_20_predeter."><text:span text:style-name="T5">‘</text:span></text:span>Si alguno pasare por esta puente de una parte a otra, ha de jurar primero adónde y a qué va; y si jurare verdad, déjenle pasar; y si dijere mentira, muera por ello ahorcado en la horca que allí se muestra, sin remisión alguna<text:span text:style-name="Fuente_20_de_20_párrafo_20_predeter."><text:span text:style-name="T5">’</text:span></text:span>. Sabida esta ley y la rigurosa condición della, pasaban muchos, y luego en lo que juraban se echaba de ver que decían verdad, y los jueces los dejaban pasar libremente. Sucedió, pues, que, tomando juramento a un hombre, juró y dijo que para el juramento que hacía, que iba a morir en aquella horca que allí estaba, y no a otra cosa. Repararon los jueces en el juramento y dijeron: <text:span text:style-name="Fuente_20_de_20_párrafo_20_predeter."><text:span text:style-name="T5">‘</text:span></text:span>Si a este hombre le dejamos pasar libremente, mintió en su juramento, y, conforme a la ley, debe morir; y si le ahorcamos, él juró que iba a morir en aquella horca, y, habiendo jurado verdad, por la misma ley debe ser libre<text:span text:style-name="Fuente_20_de_20_párrafo_20_predeter."><text:span text:style-name="T5">’</text:span></text:span>. Pídese a vuesa merced, señor gobernador, qué harán los jueces del tal hombre; que aun hasta agora están dudosos y suspensos. Y, habiendo tenido noticia del agudo y elevado entendimiento de vuestra merced, me enviaron a mí a que suplicase a vuestra merced de su parte diese su parecer en tan intrincado y dudoso caso”.</text:p></text:note-body></text:note></text:span> Un viajero que pasa por allí dice “Estoy aquí para ser colgado”, lo que produce una paradoja pues si dice la verdad se le debe liberar, pero si fuera verdad lo que dice entonces debe ser colgado; si miente debe ser colgado y entonces su enunciado sería verdadero.</text:p>
      <text:p text:style-name="Text_20_body">Durante el periodo que va de fines del siglo <text:span text:style-name="Fuente_20_de_20_párrafo_20_predeter."><text:span text:style-name="T6">xix</text:span></text:span> hasta la actualidad se han desarrollado muchas elaboraciones sobre la paradoja del mentiroso. Una de ellas es la de Kurt Grelling, quien propuso en 1908 una paradoja acerca de la lengua según la cual algunos adjetivos se describen a sí mismos y otros no: “corto” es un adjetivo corto pero “largo” no es un adjetivo largo; “polisílabo” es polisílabo pero el adjetivo “rojo” no es rojo. A los adjetivos que se describen a sí mismos los llama autológicos mientras que a los que no lo hacen los llama heterológicos. Si el calificativo <text:soft-page-break/>heterológico se describe a sí mismo, entonces es autológico, de modo que no se describe a sí mismo. Lo que Grelling propone es que un predicado es heterológico si no es verdadero acerca de él mismo, esto es, si él mismo no posee la propiedad que expresa. Así, el predicado “alemán” es heterológico puesto que no es un término de la lengua alemana, pero el predicado “deutsch” no lo es. La pregunta que conduce a la paradoja es: ¿Es heterológico “heterológico”? Es fácil ver que llega a una contradicción independientemente de si la respuesta a esa pregunta es sí o no; es decir, el argumento se desarrolla más o menos como en la paradoja del mentiroso. La paradoja de Grelling es autorreferencial puesto que la definición del predicado heterológico se refiere a todos los predicados, incluyendo allí el predicado heterológico mismo.</text:p>
      <text:p text:style-name="Text_20_body">Éste es un buen ejemplo de lo que Poincaré trataba de evitar cuando hablaba de definiciones impredicativas. El matemático francés Henri Poincaré acuñó el término de “impredicativo”, un término técnico con el cual se describe una clase de autorreferencia que se debe evitar, al menos en matemáticas. Dice que una definición impredicativa es una definición de un objeto en términos de una clase que contiene como elemento al objeto que se está definiendo. Estas definiciones aparecen especialmente en la teoría de conjuntos puesto que allí es relativamente fácil de tratar la autorreferencia; aunque Poincaré hablaba no tanto de colecciones sino de definiciones, se puede decir que este carácter de impredicativo se refiere a que lo que involucre el todo de una colección no debe ser parte de esa colección. Si se relaciona esta noción con la paradoja de Grelling, el conjunto de los adjetivos se divide en dos partes por medio de una propiedad particular; entonces, para ver en cuál de las dos partes se sitúa, esa propiedad misma se trata como un adjetivo. La propuesta de Poincaré sería que, si deja de hacerse esta operación, la paradoja de Grelling y otras similares no pueden aparecer. Sin embargo, la aplicación estricta de la regla de Poincaré a la lengua eliminaría varias expresiones razonables; por ejemplo, como algunas palabras son onomatopéyicas, sería legítimo preguntarse si el adjetivo “onomatopéyico” es onomatopéyico.</text:p>
      <text:p text:style-name="Text_20_body">Otra paradoja basada en una definición impredicativa es la llamada paradoja de Berry. Algunas frases son descripciones de números naturales, por ejemplo, “la suma de cinco más siete” es una descripción del número 12. A medida que los números se hacen mayores, se necesitan cada vez más letras para describirlos; de hecho, para todo entero positivo n, deben existir números que no puedan describirse con menos de n letras. La paradoja de Berry surge cuando se trata de determinar la denotación de la siguiente descripción: “el menor número que no puede ser referido por una descripción que contenga menos de 100 palabras”. Este enunciado describe un número <text:soft-page-break/>definido, pero la contradicción está en que esta descripción que contiene 96 caracteres denota un número que, por definición, no puede describirse con cualquier descripción que contenga menos de cien. La contradicción surge porque propia noción de descripción no está bien definida: se puede hacer una descripción sólo dentro de un lenguaje formulado precisamente, lo que no es el caso de las lenguas naturales. La descripción es impredicativa puesto que implícitamente se refiere a todas las descripciones, incluyendo a ella misma. Se trata de un problema similar a la definición de verdad, como se ha visto antes. Tarski mostró que, para lenguajes suficientemente poderosos, las verdad de las oraciones no se puede definir dentro de ese mismo lenguaje. Para el caso de enunciados en nuestra lengua, la verdad no puede definirse en esa lengua porque si así fuera se tendría el enunciado paradójico “Este enunciado no es verdadero”.</text:p>
      <text:p text:style-name="Text_20_body"><text:span text:style-name="Énfasis"><text:span text:style-name="T7">La paradoja de Richard toma en consideración frases de la lengua para de</text:span></text:span><text:span text:style-name="Énfasis"><text:span text:style-name="T7">f</text:span></text:span><text:span text:style-name="Énfasis"><text:span text:style-name="T7">inir números rea</text:span></text:span><text:span text:style-name="Énfasis"><text:span text:style-name="T7">les en lugar de números naturales. Por ejemplo,, “la razón entre la circunferencia y el diámetro de un círculo” es una frase que define el número </text:span></text:span><text:span text:style-name="Énfasis"><text:span text:style-name="T8"></text:span></text:span><text:span text:style-name="Énfasis"><text:span text:style-name="T7">. Supongamos que se puede dar una enumeración de todas esas frases (por ejemplo, por orden alfabético). Ahora</text:span></text:span><text:span text:style-name="Énfasis"><text:span text:style-name="T7"> consideremos la frase siguiente: “el número real cuyo enésimo lugar decimal es 1 cuando el enésimo lugar decimal de la enésima frase es cero; en cualquier otro caso es cero”. Esta frase define un número real, de modo que debe estar entre las frases enumer</text:span></text:span><text:span text:style-name="Énfasis"><text:span text:style-name="T7">adas, digamos en el lugar k de esta enumeración. Pero, al mismo tiempo, por definición, difiere del número denotado por la kaésima frase en el kaésimo lugar decimal. Entonces se tiene una contradicción. Obviamente, esa frase es impredicativa. La construcci</text:span></text:span><text:span text:style-name="Énfasis"><text:span text:style-name="T7">ón particular empleada en esta paradoja se llama diagonalización, que es un método general de construcc</text:span></text:span><text:span text:style-name="Énfasis"><text:span text:style-name="T7">ión y de prueba inventado por Cantor para demostrar el carácter no numerable del conjunto potencia de los números naturales; se usó también como base par</text:span></text:span><text:span text:style-name="Énfasis"><text:span text:style-name="T7">a la paradoja de Cantor.</text:span></text:span><text:span text:style-name="Énfasis"><text:span text:style-name="T9"><text:note text:id="ftn18" text:note-class="footnote"><text:note-citation>18</text:note-citation><text:note-body><text:p text:style-name="Footnote">Cfr., la tercera sección de este trabajo.</text:p></text:note-body></text:note></text:span></text:span></text:p>
      <text:p text:style-name="Text_20_body">En 1913, el matemático francés P. E. B. Jourdain creó una versión moderna de la paradoja del mentiroso con una tarjeta impresa en los dos lados; en el anverso dice: “El enunciado del otro lado de esta tarjeta es verdadero”, y en el reverso dice: “El enunciado del otro lado de esta tarjeta es falso”. Tarski, por su parte, desarrolló una versión más elaborada, acerca de un libro, en cuya primera página hay una frase que dice “La frase de la página dos de este libro es verdadera”; en la segunda página dice “La frase de la página tres de este libro es verdadera”; y así continúa de modo que en la página n dice “la frase de la página n+1 es verdadera”, excepto en la última página donde se lee: “La frase de página uno de este libro es falsa”. Tanto ésta como las demás <text:soft-page-break/>variaciones tienen un aspecto en común y es que obligan a llegar a conclusiones contradictorias.</text:p>
      <text:p text:style-name="Text_20_body">Existen muchas explicaciones para estas paradojas, pero ninguna de ellas es totalmente satisfactoria. La mayoría de las discusiones involucran la exclusión de los enunciados que pueden producir esta paradoja, es decir, enunciados que se aplican a ellos mismos. Esto elimina enunciados del tipo “esta frase es falsa”, pero casi todos los estudiosos de la lógica concuerdan en que esta solución no funciona para todas las versiones de la paradoja del mentiroso. Por ejemplo, en la de Jourdain, cada frase por sí sola no se refiere a ella misma sino que se deben tomar las dos juntas para obtener la autorreferencia. Lo mismo para la paradoja del libro de Tarski, que sólo tomadas todas las frases de todas las páginas está presente la autorreferencia. Todo esto muestra las dificultades para llegar a una definición de autorreferencia.</text:p>
      <text:p text:style-name="Text_20_body">De esta manera se puede construir una definición de autorreferencia usando la paradoja del mentiroso como modelo; por ejemplo, se puede decir que una frase es autorreferencial si el sujeto de la frase es la frase misma.<text:span text:style-name="Ref._20_de_20_nota_20_al_20_pie"><text:note text:id="ftn19" text:note-class="footnote"><text:note-citation>19</text:note-citation><text:note-body><text:p text:style-name="Footnote"><text:span text:style-name="Fuente_20_de_20_párrafo_20_predeter."><text:span text:style-name="T3">Bryan Bunch, </text:span></text:span><text:span text:style-name="Fuente_20_de_20_párrafo_20_predeter."><text:span text:style-name="T4">Mathematical fallacies and paradoxes</text:span></text:span><text:span text:style-name="Fuente_20_de_20_párrafo_20_predeter."><text:span text:style-name="T3">, p.</text:span></text:span></text:p></text:note-body></text:note></text:span> Con ello se podría afirmar que las frases autorreferenciales no pueden tener valor de verdad, y con ello se eliminaría la frase del mentiroso. Sin embargo, esa definición se aplicaría también a otras frases que parecen ser verdaderas o falsas, como las siguientes:</text:p>
      <text:p text:style-name="Text_20_body"><text:span text:style-name="Fuente_20_de_20_párrafo_20_predeter."><text:span text:style-name="T2">Esta frase tiene cinco palabras</text:span></text:span><text:line-break/><text:span text:style-name="Fuente_20_de_20_párrafo_20_predeter."><text:span text:style-name="T2">Esta frase es autorreferencial</text:span></text:span><text:line-break/><text:span text:style-name="Fuente_20_de_20_párrafo_20_predeter."><text:span text:style-name="T2">Esta frase está en inglés</text:span></text:span></text:p>
      <text:p text:style-name="Text_20_body">O, peor aún, la definición no podría aplicarse a frases que dicen lo mismo que las anteriores, que son sus paráfrasis, como</text:p>
      <text:p text:style-name="P2">Cinco palabras son usadas en esta frase</text:p>
      <text:p text:style-name="Text_20_body">Por supuesto, en este caso, el valor de verdad (si existe) cambia en la paráfrasis y no es claro que tales frases reformuladas sean autorreferenciales pues, al decir, por ejemplo, “cinco palabras son usadas en esta frase”, parece ser que el sujeto de la frase es “cinco palabras” y en este caso no sabemos más de cuáles cinco palabras se trata. Otra complicación es que algunas frases consideradas como autorreferenciales en una lengua pueden ser verdaderas, pero son falsas cuando se traducen a otra; es el caso de la que dice “esta frase está en inglés”, que es falsa, pero traducida al inglés es verdadera.</text:p>
      <text:p text:style-name="Text_20_body">Volveré a la paradoja del mentiroso en la última sección de este trabajo pero armado de otras <text:soft-page-break/>herramientas proporcionadas por las nuevas perspectivas introducidas a finales del siglo <text:span text:style-name="Fuente_20_de_20_párrafo_20_predeter."><text:span text:style-name="T6">xix</text:span></text:span> y principios del <text:span text:style-name="Fuente_20_de_20_párrafo_20_predeter."><text:span text:style-name="T6">xx</text:span></text:span>, con las cuales las investigaciones se situaron en un terreno difer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iberation Serif" svg:font-family="'Liberation Serif'" style:font-family-generic="roman"/>
    <style:font-face style:name="FreeSans" svg:font-family="FreeSans" style:font-family-generic="system"/>
    <style:font-face style:name="Times New Roman" svg:font-family="'Times New Roman'" style:font-family-generic="roman"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fo:hyphenate="false" fo:hyphenation-remain-char-count="0" fo:hyphenation-push-char-count="0"/>
    </style:style>
    <style:style style:name="Título_20_1" style:display-name="Título 1" style:family="paragraph" style:parent-style-name="Standard" style:next-style-name="Standard" style:default-outline-level="1">
      <style:paragraph-properties fo:margin-top="0.423cm" fo:margin-bottom="0.212cm" fo:hyphenation-ladder-count="no-limit" fo:keep-with-next="always"/>
      <style:text-properties fo:font-size="16pt" fo:font-weight="bold"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top="0.423cm" fo:margin-bottom="0.212cm"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ítulo_20_3" style:display-name="Título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margin-top="0.423cm" fo:margin-bottom="0.212cm" fo:hyphenation-ladder-count="no-limit" fo:keep-with-next="always"/>
      <style:text-properties fo:font-size="11.5pt" fo:font-style="italic" fo:font-weight="bold" style:font-size-asian="11.5pt" style:font-style-asian="italic" style:font-weight-asian="bold" style:font-size-complex="11.5pt" style:font-style-complex="italic"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top="0.423cm" fo:margin-bottom="0.212cm" fo:hyphenation-ladder-count="no-limit" fo:keep-with-next="always"/>
      <style:text-properties fo:font-size="11.5pt" fo:font-weight="bold" style:font-size-asian="11.5pt" style:font-weight-asian="bold" style:font-size-complex="11.5pt"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margin-top="0.423cm" fo:margin-bottom="0.212cm" fo:hyphenation-ladder-count="no-limit" fo:keep-with-next="always"/>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WenQuanYi Micro Hei" style:font-size-asian="14pt" style:font-name-complex="Free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50%" fo:hyphenation-ladder-count="no-limit"/>
      <style:text-properties style:font-name="Liberation Serif" fo:language="es" fo:country="MX" fo:hyphenate="false" fo:hyphenation-remain-char-count="0" fo:hyphenation-push-char-count="0"/>
    </style:style>
    <style:style style:name="List" style:family="paragraph" style:parent-style-name="Text_20_body" style:class="list">
      <style:paragraph-properties fo:hyphenation-ladder-count="no-limit"/>
      <style:text-properties style:font-name-complex="FreeSan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Free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style:font-name="Liberation Serif" fo:font-size="10pt" fo:language="es" fo:country="MX" style:font-size-asian="10pt" style:font-size-complex="10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67%"/>
    </style:style>
    <style:style style:name="Énf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Paradoja del mentiroso</dc:title>
    <meta:initial-creator>Csar Gonzlez</meta:initial-creator>
    <dc:creator>César González</dc:creator>
    <meta:creation-date>2011-05-23T16:27:00Z</meta:creation-date>
    <dc:date>2011-05-26T10:56:54</dc:date>
    <meta:editing-cycles>15</meta:editing-cycles>
    <meta:editing-duration>PT5H52M41S</meta:editing-duration>
    <meta:document-statistic meta:table-count="0" meta:image-count="0" meta:object-count="0" meta:page-count="17" meta:paragraph-count="108" meta:word-count="7669" meta:character-count="44618"/>
    <meta:template xlink:type="simple" xlink:actuate="onRequest" xlink:title="" xlink:href="Normal"/>
  </office:meta>
</office:document-meta>
</file>